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6.382cm"/>
    </style:style>
    <style:style style:name="co7" style:family="table-column">
      <style:table-column-properties fo:break-before="auto" style:column-width="10.493cm"/>
    </style:style>
    <style:style style:name="co8" style:family="table-column">
      <style:table-column-properties fo:break-before="auto" style:column-width="47.195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fo:background-color="#00ff66"/>
    </style:style>
    <style:style style:name="T1" style:family="text">
      <style:text-properties fo:color="#0000ff" style:text-outline="false" style:text-line-through-style="none" style:font-name="Calibri" fo:font-size="16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Calib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column table:style-name="co9" table:default-cell-style-name="Default"/>
        <table:table-row table:style-name="ro1">
          <table:table-cell table:style-name="ce1" office:value-type="string" table:number-columns-spanned="9" table:number-rows-spanned="2">
            <text:p><text:span text:style-name="T1"><text:a xlink:href="http://detal77.ru/">Внимание! С фото деталей Вы можете ознакомиться на сайте www.detal77.ru введя в поиске код детали.</text:a>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Код детали*</text:p>
          </table:table-cell>
          <table:table-cell table:style-name="ce2" office:value-type="string">
            <text:p>Марка ТС:</text:p>
          </table:table-cell>
          <table:table-cell table:style-name="ce2" office:value-type="string">
            <text:p>Модель ТС:</text:p>
          </table:table-cell>
          <table:table-cell table:style-name="ce2" office:value-type="string">
            <text:p>Год изготовления:</text:p>
          </table:table-cell>
          <table:table-cell table:style-name="ce2" office:value-type="string">
            <text:p>Наименование:*</text:p>
          </table:table-cell>
          <table:table-cell table:style-name="ce2" office:value-type="string">
            <text:p>Каталожный номер:</text:p>
          </table:table-cell>
          <table:table-cell table:style-name="ce2" office:value-type="string">
            <text:p>Описание::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76052">
            <text:p>576052</text:p>
          </table:table-cell>
          <table:table-cell office:value-type="string">
            <text:p>AUDI</text:p>
          </table:table-cell>
          <table:table-cell office:value-type="string">
            <text:p>A5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W6807067AAGRU</text:p>
          </table:table-cell>
          <table:table-cell office:value-type="string">
            <text:p>Оригинал бу. Царапины, задиры и притертости на облицовке. Отломан фрагмент с крепежами на правой части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40153">
            <text:p>540153</text:p>
          </table:table-cell>
          <table:table-cell office:value-type="string">
            <text:p>AUDI</text:p>
          </table:table-cell>
          <table:table-cell office:value-type="string">
            <text:p>Q7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4M0807511GRU</text:p>
          </table:table-cell>
          <table:table-cell office:value-type="string">
            <text:p>Оригинал б.у. царапины и притертости, вмятина и трещина слева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40154">
            <text:p>540154</text:p>
          </table:table-cell>
          <table:table-cell office:value-type="string">
            <text:p>AUDI</text:p>
          </table:table-cell>
          <table:table-cell office:value-type="string">
            <text:p>Q7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4M0807434ERU6</text:p>
          </table:table-cell>
          <table:table-cell office:value-type="string">
            <text:p>Оригинал б.у. царапины и притертости, треснут спойлер слева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76412">
            <text:p>576412</text:p>
          </table:table-cell>
          <table:table-cell office:value-type="string">
            <text:p>AUDI</text:p>
          </table:table-cell>
          <table:table-cell office:value-type="string">
            <text:p>A6</text:p>
          </table:table-cell>
          <table:table-cell office:value-type="float" office:value="2015">
            <text:p>2015</text:p>
          </table:table-cell>
          <table:table-cell office:value-type="string">
            <text:p>спойлер бампера заднего</text:p>
          </table:table-cell>
          <table:table-cell/>
          <table:table-cell office:value-type="string">
            <text:p>Оригинал б.у. царапины и притертости,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69506">
            <text:p>569506</text:p>
          </table:table-cell>
          <table:table-cell office:value-type="string">
            <text:p>AUDI</text:p>
          </table:table-cell>
          <table:table-cell office:value-type="string">
            <text:p>Q5</text:p>
          </table:table-cell>
          <table:table-cell office:value-type="float" office:value="2011">
            <text:p>2011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R0807303GRU/8R0807521TGRU</text:p>
          </table:table-cell>
          <table:table-cell office:value-type="string">
            <text:p>Оригинал б.у. царпины притертости. В центральной части вмятины. Сломан крепеж.+ спойлер бампера заднего.Оригинал б.у. царпины притертости. В центральной части вмятина.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71971">
            <text:p>571971</text:p>
          </table:table-cell>
          <table:table-cell office:value-type="string">
            <text:p>AUDI</text:p>
          </table:table-cell>
          <table:table-cell office:value-type="string">
            <text:p>A3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/>
          <table:table-cell office:value-type="string">
            <text:p>Оригинал б.у. царапины и притертости, разрывы и замятие в центральной части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74576">
            <text:p>574576</text:p>
          </table:table-cell>
          <table:table-cell office:value-type="string">
            <text:p>AUDI</text:p>
          </table:table-cell>
          <table:table-cell office:value-type="string">
            <text:p>A6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4G5807067KGRU</text:p>
          </table:table-cell>
          <table:table-cell office:value-type="string">
            <text:p>Оригинал б.у. царапины притертости. В правой части трещины с отсуствием фрагмента.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71985">
            <text:p>571985</text:p>
          </table:table-cell>
          <table:table-cell office:value-type="string">
            <text:p>AUDI</text:p>
          </table:table-cell>
          <table:table-cell office:value-type="string">
            <text:p>Q7</text:p>
          </table:table-cell>
          <table:table-cell office:value-type="float" office:value="2016">
            <text:p>2016</text:p>
          </table:table-cell>
          <table:table-cell office:value-type="string">
            <text:p>облицовка бампера заднего</text:p>
          </table:table-cell>
          <table:table-cell/>
          <table:table-cell office:value-type="string">
            <text:p>верхняя часть Оригинал б.у. царапины <text:s/>и притертости, замятие и трещины в центральной части ,сломан верхний левый крепеж</text:p>
          </table:table-cell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74862">
            <text:p>574862</text:p>
          </table:table-cell>
          <table:table-cell office:value-type="string">
            <text:p>AUDI</text:p>
          </table:table-cell>
          <table:table-cell office:value-type="string">
            <text:p>A8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/>
          <table:table-cell office:value-type="string">
            <text:p>Оригинал б.у. Вмятина справа.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76226">
            <text:p>576226</text:p>
          </table:table-cell>
          <table:table-cell office:value-type="string">
            <text:p>AUDI</text:p>
          </table:table-cell>
          <table:table-cell office:value-type="string">
            <text:p>Q5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80A807434DGRU</text:p>
          </table:table-cell>
          <table:table-cell office:value-type="string">
            <text:p>Оригинал б.у. царапины и притертости, разрыв в центральной части, отсутсвует фрагмент в центральной части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73984">
            <text:p>573984</text:p>
          </table:table-cell>
          <table:table-cell office:value-type="string">
            <text:p>AUDI</text:p>
          </table:table-cell>
          <table:table-cell office:value-type="string">
            <text:p>A6 Quattro</text:p>
          </table:table-cell>
          <table:table-cell office:value-type="float" office:value="2013">
            <text:p>2013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4G9807067GGRU</text:p>
          </table:table-cell>
          <table:table-cell office:value-type="string">
            <text:p>верхняя и центральная части Оригинал б.у. Многочисленные вмятины на спойлере, сломаны крепления снизу.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68016">
            <text:p>568016</text:p>
          </table:table-cell>
          <table:table-cell office:value-type="string">
            <text:p>BMW</text:p>
          </table:table-cell>
          <table:table-cell office:value-type="string">
            <text:p>X1</text:p>
          </table:table-cell>
          <table:table-cell office:value-type="float" office:value="2015">
            <text:p>2015</text:p>
          </table:table-cell>
          <table:table-cell office:value-type="string">
            <text:p>спойлер бампера заднего</text:p>
          </table:table-cell>
          <table:table-cell office:value-type="string">
            <text:p>51127403392</text:p>
          </table:table-cell>
          <table:table-cell office:value-type="string">
            <text:p>Оригинал бу. Царапины, задиры и притертости на текстуре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76434">
            <text:p>576434</text:p>
          </table:table-cell>
          <table:table-cell office:value-type="string">
            <text:p>BMW</text:p>
          </table:table-cell>
          <table:table-cell office:value-type="string">
            <text:p>X5</text:p>
          </table:table-cell>
          <table:table-cell office:value-type="float" office:value="2011">
            <text:p>2011</text:p>
          </table:table-cell>
          <table:table-cell office:value-type="string">
            <text:p>спойлер бампера заднего</text:p>
          </table:table-cell>
          <table:table-cell/>
          <table:table-cell office:value-type="string">
            <text:p>Оригинал б.у. царапины и притертости, сломан крепеж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75532">
            <text:p>575532</text:p>
          </table:table-cell>
          <table:table-cell office:value-type="string">
            <text:p>BMW</text:p>
          </table:table-cell>
          <table:table-cell office:value-type="string">
            <text:p>X5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51127384333/51127384334</text:p>
          </table:table-cell>
          <table:table-cell office:value-type="string">
            <text:p>Оригинал б.у. царапины и задиры, замята облицовка справа,сломан верхний крепеж слева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70372">
            <text:p>570372</text:p>
          </table:table-cell>
          <table:table-cell office:value-type="string">
            <text:p>BMW</text:p>
          </table:table-cell>
          <table:table-cell office:value-type="string">
            <text:p>X5</text:p>
          </table:table-cell>
          <table:table-cell office:value-type="float" office:value="2014">
            <text:p>2014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1127378571</text:p>
          </table:table-cell>
          <table:table-cell office:value-type="string">
            <text:p>Оригинал б.у. царапины и притертости, <text:s/>замятие и разрыв в центральной части</text:p>
          </table:table-cell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74825">
            <text:p>574825</text:p>
          </table:table-cell>
          <table:table-cell office:value-type="string">
            <text:p>BMW</text:p>
          </table:table-cell>
          <table:table-cell office:value-type="string">
            <text:p>7 серия другие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1127427621</text:p>
          </table:table-cell>
          <table:table-cell office:value-type="string">
            <text:p>Оригинал б.у. царапины притертости. В левой части замятие, трещина. Сломан крепеж.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77882">
            <text:p>577882</text:p>
          </table:table-cell>
          <table:table-cell office:value-type="string">
            <text:p>BMW</text:p>
          </table:table-cell>
          <table:table-cell office:value-type="string">
            <text:p>X3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/>
          <table:table-cell office:value-type="string">
            <text:p>Оригинал б.у. царапины притертости. В левой части трещины. Сломан крепеж.</text:p>
          </table:table-cell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70559">
            <text:p>570559</text:p>
          </table:table-cell>
          <table:table-cell office:value-type="string">
            <text:p>BMW</text:p>
          </table:table-cell>
          <table:table-cell office:value-type="string">
            <text:p>3 серия другие</text:p>
          </table:table-cell>
          <table:table-cell office:value-type="float" office:value="2019">
            <text:p>2019</text:p>
          </table:table-cell>
          <table:table-cell office:value-type="string">
            <text:p>усилитель бампера заднего</text:p>
          </table:table-cell>
          <table:table-cell office:value-type="string">
            <text:p>51127428022</text:p>
          </table:table-cell>
          <table:table-cell office:value-type="string">
            <text:p>Оригинал б.у. царапины. В левой части замятие.</text:p>
          </table:table-cell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69061">
            <text:p>569061</text:p>
          </table:table-cell>
          <table:table-cell office:value-type="string">
            <text:p>BMW</text:p>
          </table:table-cell>
          <table:table-cell office:value-type="string">
            <text:p>X6M</text:p>
          </table:table-cell>
          <table:table-cell office:value-type="float" office:value="2017">
            <text:p>2017</text:p>
          </table:table-cell>
          <table:table-cell office:value-type="string">
            <text:p>усилитель бампера заднего</text:p>
          </table:table-cell>
          <table:table-cell office:value-type="string">
            <text:p>51127315962</text:p>
          </table:table-cell>
          <table:table-cell office:value-type="string">
            <text:p>Оригинал б.у. обширное замятие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75609">
            <text:p>575609</text:p>
          </table:table-cell>
          <table:table-cell office:value-type="string">
            <text:p>CHEVROLET</text:p>
          </table:table-cell>
          <table:table-cell office:value-type="string">
            <text:p>CRUZE</text:p>
          </table:table-cell>
          <table:table-cell office:value-type="float" office:value="2014">
            <text:p>2014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95404332</text:p>
          </table:table-cell>
          <table:table-cell office:value-type="string">
            <text:p>Оригинал б.у. царапины притертости. В правой части трещины. В центральной части вмятины. Сломан крепеж.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48848">
            <text:p>548848</text:p>
          </table:table-cell>
          <table:table-cell office:value-type="string">
            <text:p>FORD</text:p>
          </table:table-cell>
          <table:table-cell office:value-type="string">
            <text:p>KUGA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/>
          <table:table-cell office:value-type="string">
            <text:p>Оригинал б.у. царапины притертости. В центральной части <text:s/>вмятина.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74766">
            <text:p>574766</text:p>
          </table:table-cell>
          <table:table-cell office:value-type="string">
            <text:p>FORD</text:p>
          </table:table-cell>
          <table:table-cell office:value-type="string">
            <text:p>EXPLORER</text:p>
          </table:table-cell>
          <table:table-cell office:value-type="float" office:value="2015">
            <text:p>2015</text:p>
          </table:table-cell>
          <table:table-cell office:value-type="string">
            <text:p>спойлер бампера заднего</text:p>
          </table:table-cell>
          <table:table-cell office:value-type="string">
            <text:p>BB5Z17F828CA</text:p>
          </table:table-cell>
          <table:table-cell office:value-type="string">
            <text:p>Оригинал б.у. цар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574138">
            <text:p>574138</text:p>
          </table:table-cell>
          <table:table-cell office:value-type="string">
            <text:p>FORD</text:p>
          </table:table-cell>
          <table:table-cell office:value-type="string">
            <text:p>ECOSPORT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2033239</text:p>
          </table:table-cell>
          <table:table-cell office:value-type="string">
            <text:p>Оригинал б.у. царапины и притертости , сломаны крепежи</text:p>
          </table:table-cell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574004">
            <text:p>574004</text:p>
          </table:table-cell>
          <table:table-cell office:value-type="string">
            <text:p>FORD</text:p>
          </table:table-cell>
          <table:table-cell office:value-type="string">
            <text:p>KUGA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2106427</text:p>
          </table:table-cell>
          <table:table-cell office:value-type="string">
            <text:p>нижняя часть Оригинал б.у. Царапины и притертости.</text:p>
          </table:table-cell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572459">
            <text:p>572459</text:p>
          </table:table-cell>
          <table:table-cell office:value-type="string">
            <text:p>FORD</text:p>
          </table:table-cell>
          <table:table-cell office:value-type="string">
            <text:p>FOCUS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/>
          <table:table-cell office:value-type="string">
            <text:p>Оригинал б.у. Вмятины слева/справа, сломаны верхние крепления.</text:p>
          </table:table-cell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72124">
            <text:p>572124</text:p>
          </table:table-cell>
          <table:table-cell office:value-type="string">
            <text:p>FORD</text:p>
          </table:table-cell>
          <table:table-cell office:value-type="string">
            <text:p>TRANSIT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/>
          <table:table-cell office:value-type="string">
            <text:p>Оригинал б.у. царапины притертости. В левой части вмятины.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576895">
            <text:p>576895</text:p>
          </table:table-cell>
          <table:table-cell office:value-type="string">
            <text:p>FORD</text:p>
          </table:table-cell>
          <table:table-cell office:value-type="string">
            <text:p>KUGA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2106425</text:p>
          </table:table-cell>
          <table:table-cell office:value-type="string">
            <text:p>центральная часть заднего бампера - 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76896">
            <text:p>576896</text:p>
          </table:table-cell>
          <table:table-cell office:value-type="string">
            <text:p>FORD</text:p>
          </table:table-cell>
          <table:table-cell office:value-type="string">
            <text:p>KUGA</text:p>
          </table:table-cell>
          <table:table-cell office:value-type="float" office:value="2018">
            <text:p>2018</text:p>
          </table:table-cell>
          <table:table-cell office:value-type="string">
            <text:p>фонарь противотуманный задний правый</text:p>
          </table:table-cell>
          <table:table-cell office:value-type="string">
            <text:p>2019095</text:p>
          </table:table-cell>
          <table:table-cell office:value-type="string">
            <text:p>Оригинал б.у. царапины и притертости на стекле,</text:p>
          </table:table-cell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566252">
            <text:p>566252</text:p>
          </table:table-cell>
          <table:table-cell office:value-type="string">
            <text:p>FORD</text:p>
          </table:table-cell>
          <table:table-cell office:value-type="string">
            <text:p>FIESTA</text:p>
          </table:table-cell>
          <table:table-cell office:value-type="float" office:value="2016">
            <text:p>2016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1829283</text:p>
          </table:table-cell>
          <table:table-cell office:value-type="string">
            <text:p>Оригинал б.у. царапины притертости. В правой части задир. В левой части замятие, трещины. <text:s text:c="2"/>Сломан крепеж.</text:p>
          </table:table-cell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71967">
            <text:p>571967</text:p>
          </table:table-cell>
          <table:table-cell office:value-type="string">
            <text:p>FORD</text:p>
          </table:table-cell>
          <table:table-cell office:value-type="string">
            <text:p>KUGA</text:p>
          </table:table-cell>
          <table:table-cell office:value-type="float" office:value="2017">
            <text:p>2017</text:p>
          </table:table-cell>
          <table:table-cell office:value-type="string">
            <text:p>молдинг бампера заднего правый</text:p>
          </table:table-cell>
          <table:table-cell office:value-type="string">
            <text:p>2201669</text:p>
          </table:table-cell>
          <table:table-cell office:value-type="string">
            <text:p>правая окрашенная часть заднего бампера - Оригинал б.у. царапины притертости, трещина.</text:p>
          </table:table-cell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574370">
            <text:p>574370</text:p>
          </table:table-cell>
          <table:table-cell office:value-type="string">
            <text:p>FORD</text:p>
          </table:table-cell>
          <table:table-cell office:value-type="string">
            <text:p>FIESTA</text:p>
          </table:table-cell>
          <table:table-cell office:value-type="float" office:value="2016">
            <text:p>2016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1829283</text:p>
          </table:table-cell>
          <table:table-cell office:value-type="string">
            <text:p>Оригинал б.у. царапины и приетертости, замятие и трещины в центральной части, сломан правый боковой крепеж , замяты углы</text:p>
          </table:table-cell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575652">
            <text:p>575652</text:p>
          </table:table-cell>
          <table:table-cell office:value-type="string">
            <text:p>FORD</text:p>
          </table:table-cell>
          <table:table-cell office:value-type="string">
            <text:p>KUGA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/>
          <table:table-cell office:value-type="string">
            <text:p>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568715">
            <text:p>568715</text:p>
          </table:table-cell>
          <table:table-cell office:value-type="string">
            <text:p>FORD</text:p>
          </table:table-cell>
          <table:table-cell office:value-type="string">
            <text:p>KUGA</text:p>
          </table:table-cell>
          <table:table-cell office:value-type="float" office:value="2013">
            <text:p>2013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1837225/1831404</text:p>
          </table:table-cell>
          <table:table-cell office:value-type="string">
            <text:p>текстурный - Оригинал б.у. царапины притертости. В правой части замятие, задиры. <text:s/>Сломан крепеж + молдинг бампера заднего центральный, серебристый - 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561582">
            <text:p>561582</text:p>
          </table:table-cell>
          <table:table-cell office:value-type="string">
            <text:p>FORD</text:p>
          </table:table-cell>
          <table:table-cell office:value-type="string">
            <text:p>FIESTA</text:p>
          </table:table-cell>
          <table:table-cell office:value-type="float" office:value="2015">
            <text:p>2015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1829283</text:p>
          </table:table-cell>
          <table:table-cell office:value-type="string">
            <text:p>Оригинал бу. Царапины, задиры и притертости на облицовке. Вмятина на центральной части. Сломан боковой крепеж на левой части+ спойлер бампера заднего. Оригинал бу. Царапины, задиры и притертости на текстуре</text:p>
          </table:table-cell>
          <table:table-cell table:number-columns-repeated="1016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568804">
            <text:p>568804</text:p>
          </table:table-cell>
          <table:table-cell office:value-type="string">
            <text:p>FORD</text:p>
          </table:table-cell>
          <table:table-cell office:value-type="string">
            <text:p>MONDEO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1904743/2051875</text:p>
          </table:table-cell>
          <table:table-cell office:value-type="string">
            <text:p>Оригинал б.у. царапины и притертости, замятие в центральной части , сломан левый крепеж</text:p>
          </table:table-cell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487279">
            <text:p>487279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0M0010</text:p>
          </table:table-cell>
          <table:table-cell office:value-type="string">
            <text:p>Оригинал б.у. царапины притертости. Деформация, сломан крепеж.</text:p>
          </table:table-cell>
          <table:table-cell table:number-columns-repeated="1016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79211">
            <text:p>479211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2M0000</text:p>
          </table:table-cell>
          <table:table-cell office:value-type="string">
            <text:p>Оригинал бу. Царапины, задиры и притертости на текстуре. Вмятина на правой части</text:p>
          </table:table-cell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544872">
            <text:p>544872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2M0000</text:p>
          </table:table-cell>
          <table:table-cell office:value-type="string">
            <text:p>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548845">
            <text:p>548845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2M0000</text:p>
          </table:table-cell>
          <table:table-cell office:value-type="string">
            <text:p>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48437">
            <text:p>548437</text:p>
          </table:table-cell>
          <table:table-cell office:value-type="string">
            <text:p>HYUNDAI</text:p>
          </table:table-cell>
          <table:table-cell office:value-type="string">
            <text:p>SOLARIS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2H5000</text:p>
          </table:table-cell>
          <table:table-cell office:value-type="string">
            <text:p>Оригинал бу. Царапины, задиры и притертости на текстуре</text:p>
          </table:table-cell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521005">
            <text:p>521005</text:p>
          </table:table-cell>
          <table:table-cell office:value-type="string">
            <text:p>HYUNDAI</text:p>
          </table:table-cell>
          <table:table-cell office:value-type="string">
            <text:p>SOLARIS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2H5000</text:p>
          </table:table-cell>
          <table:table-cell office:value-type="string">
            <text:p>Оригинал б.у. царапины и притертости на спойлере, сломан боковой крепеж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558648">
            <text:p>558648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6611M0000</text:p>
          </table:table-cell>
          <table:table-cell office:value-type="string">
            <text:p>Оригинал б.у. царапины и притертости, треснута облицовка в центре, сломан верхний крепеж справа и слева</text:p>
          </table:table-cell>
          <table:table-cell table:number-columns-repeated="1016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558649">
            <text:p>558649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0M0010</text:p>
          </table:table-cell>
          <table:table-cell office:value-type="string">
            <text:p>Оригинал б.у. царапины и небольшие задиры на спойлере</text:p>
          </table:table-cell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559305">
            <text:p>559305</text:p>
          </table:table-cell>
          <table:table-cell office:value-type="string">
            <text:p>HYUNDAI</text:p>
          </table:table-cell>
          <table:table-cell office:value-type="string">
            <text:p>TUCSON</text:p>
          </table:table-cell>
          <table:table-cell office:value-type="float" office:value="2016">
            <text:p>2016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2D7000</text:p>
          </table:table-cell>
          <table:table-cell office:value-type="string">
            <text:p>Оригинал бу. царапины и небольшие задир на спойлере</text:p>
          </table:table-cell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571030">
            <text:p>571030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8">
            <text:p>2018</text:p>
          </table:table-cell>
          <table:table-cell office:value-type="string">
            <text:p>молдинг бампера заднего левый</text:p>
          </table:table-cell>
          <table:table-cell office:value-type="string">
            <text:p>86610M0010/86665M0000</text:p>
          </table:table-cell>
          <table:table-cell office:value-type="string">
            <text:p>Оригинал б.у. царапины и притертости, замятие и трещина в центральной части , царапины на накладке + молдинг бампера заднего, нижний Оригинал б.у. царапины и притертости, замятие в левой части.</text:p>
          </table:table-cell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571031">
            <text:p>571031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8">
            <text:p>2018</text:p>
          </table:table-cell>
          <table:table-cell office:value-type="string">
            <text:p>фонарь противотуманный задний левый</text:p>
          </table:table-cell>
          <table:table-cell office:value-type="string">
            <text:p>92405M0100</text:p>
          </table:table-cell>
          <table:table-cell office:value-type="string">
            <text:p>Оригинал б.у. царапины и притертсоти на стекле, трещны на корпусе,</text:p>
          </table:table-cell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558209">
            <text:p>558209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7">
            <text:p>2017</text:p>
          </table:table-cell>
          <table:table-cell office:value-type="string">
            <text:p>фонарь противотуманный задний левый</text:p>
          </table:table-cell>
          <table:table-cell office:value-type="string">
            <text:p>92405M0100</text:p>
          </table:table-cell>
          <table:table-cell office:value-type="string">
            <text:p>Оригинал б.у. Царапины и притертости на стекле.</text:p>
          </table:table-cell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561912">
            <text:p>561912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6612M0000</text:p>
          </table:table-cell>
          <table:table-cell office:value-type="string">
            <text:p>нижняя часть - 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574768">
            <text:p>574768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86665M0000</text:p>
          </table:table-cell>
          <table:table-cell office:value-type="string">
            <text:p>Оригинал б.у. царпины притертости. В центральной части вмятина.</text:p>
          </table:table-cell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74676">
            <text:p>574676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/>
          <table:table-cell office:value-type="string">
            <text:p>ТЕКСТУРНЫЙ - Оригинал б.у. царапины притертости. В правой части сломан крепеж, трещина.</text:p>
          </table:table-cell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57626">
            <text:p>557626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0M0010</text:p>
          </table:table-cell>
          <table:table-cell office:value-type="string">
            <text:p>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576378">
            <text:p>576378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/>
          <table:table-cell office:value-type="string">
            <text:p>Оригинал б.у. царапины и притертости,</text:p>
          </table:table-cell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574583">
            <text:p>574583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2M0000/86665M0000</text:p>
          </table:table-cell>
          <table:table-cell office:value-type="string">
            <text:p>Оригинал б.у. царапины притертости + молдинг бампера заднего центральный, (нижняя накладка) - Оригинал б.у. царапины притертости.Трещина.</text:p>
          </table:table-cell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571288">
            <text:p>571288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86665M0000</text:p>
          </table:table-cell>
          <table:table-cell office:value-type="string">
            <text:p>Оригинал б.у. царпины притертости. Сломан крепеж.</text:p>
          </table:table-cell>
          <table:table-cell table:number-columns-repeated="1016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575575">
            <text:p>575575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9">
            <text:p>2019</text:p>
          </table:table-cell>
          <table:table-cell office:value-type="string">
            <text:p>фонарь противотуманный задний левый</text:p>
          </table:table-cell>
          <table:table-cell office:value-type="string">
            <text:p>92405M0100</text:p>
          </table:table-cell>
          <table:table-cell office:value-type="string">
            <text:p>Оригинал бу. Царапины и притертости на стекле</text:p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574075">
            <text:p>574075</text:p>
          </table:table-cell>
          <table:table-cell office:value-type="string">
            <text:p>HYUNDAI</text:p>
          </table:table-cell>
          <table:table-cell office:value-type="string">
            <text:p>TUCSON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6640D7500/86612D7500</text:p>
          </table:table-cell>
          <table:table-cell office:value-type="string">
            <text:p>Оригинал б.у. царапины и приетертости, трещины и разрывы в центральной части <text:s/>,сломан верхний крепеж + спойлер бампера заднего, Оригинал б.у. царапины и приетертости.</text:p>
          </table:table-cell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574439">
            <text:p>574439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86665M0000</text:p>
          </table:table-cell>
          <table:table-cell office:value-type="string">
            <text:p>Оригинал б.у. царапины и приетертости, замятие в левой и правой части</text:p>
          </table:table-cell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574457">
            <text:p>574457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2M0000</text:p>
          </table:table-cell>
          <table:table-cell office:value-type="string">
            <text:p>Оригинал б.у. царпины притертости.</text:p>
          </table:table-cell>
          <table:table-cell table:number-columns-repeated="1016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573595">
            <text:p>573595</text:p>
          </table:table-cell>
          <table:table-cell office:value-type="string">
            <text:p>HYUNDAI</text:p>
          </table:table-cell>
          <table:table-cell office:value-type="string">
            <text:p>TUCSON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2D7500</text:p>
          </table:table-cell>
          <table:table-cell office:value-type="string">
            <text:p>Оригинал б.у. царапины притертости.</text:p>
          </table:table-cell>
          <table:table-cell table:number-columns-repeated="1016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64105">
            <text:p>564105</text:p>
          </table:table-cell>
          <table:table-cell office:value-type="string">
            <text:p>HYUNDAI</text:p>
          </table:table-cell>
          <table:table-cell office:value-type="string">
            <text:p>SOLARIS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2H5000</text:p>
          </table:table-cell>
          <table:table-cell office:value-type="string">
            <text:p>Оригинал б.у. царапины и притертости,</text:p>
          </table:table-cell>
          <table:table-cell table:number-columns-repeated="1016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570359">
            <text:p>570359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0M0010</text:p>
          </table:table-cell>
          <table:table-cell office:value-type="string">
            <text:p>Оригинал б.у. царапины притертости, задиры.</text:p>
          </table:table-cell>
          <table:table-cell table:number-columns-repeated="1016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571221">
            <text:p>571221</text:p>
          </table:table-cell>
          <table:table-cell office:value-type="string">
            <text:p>HYUNDAI</text:p>
          </table:table-cell>
          <table:table-cell office:value-type="string">
            <text:p>TUCSON</text:p>
          </table:table-cell>
          <table:table-cell office:value-type="float" office:value="2017">
            <text:p>2017</text:p>
          </table:table-cell>
          <table:table-cell office:value-type="string">
            <text:p>фонарь противотуманный задний правый</text:p>
          </table:table-cell>
          <table:table-cell office:value-type="string">
            <text:p>92406D3100</text:p>
          </table:table-cell>
          <table:table-cell office:value-type="string">
            <text:p>Оригинал б.у. царапины и трещины на стекле, отколоты фрагменты+ светоотражатель бампера заднего правый. Оригинал б.у. царапины и притертсоти на стекле</text:p>
          </table:table-cell>
          <table:table-cell table:number-columns-repeated="1016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571057">
            <text:p>571057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0M0010</text:p>
          </table:table-cell>
          <table:table-cell office:value-type="string">
            <text:p>Оригинал б.у. царапины и притертости, трещины в левой части</text:p>
          </table:table-cell>
          <table:table-cell table:number-columns-repeated="1016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71096">
            <text:p>571096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86665M0000</text:p>
          </table:table-cell>
          <table:table-cell office:value-type="string">
            <text:p>Оригинал б.у. царпины притертости.</text:p>
          </table:table-cell>
          <table:table-cell table:number-columns-repeated="1016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576674">
            <text:p>576674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9">
            <text:p>2019</text:p>
          </table:table-cell>
          <table:table-cell office:value-type="string">
            <text:p>фонарь противотуманный задний левый</text:p>
          </table:table-cell>
          <table:table-cell office:value-type="string">
            <text:p>92405M0100</text:p>
          </table:table-cell>
          <table:table-cell office:value-type="string">
            <text:p>Оригинал б.у. царапины и притертости на стекле, сломан крепеж, трещины на корпусе</text:p>
          </table:table-cell>
          <table:table-cell table:number-columns-repeated="1016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577195">
            <text:p>577195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9">
            <text:p>2019</text:p>
          </table:table-cell>
          <table:table-cell office:value-type="string">
            <text:p>фонарь противотуманный задний правый</text:p>
          </table:table-cell>
          <table:table-cell office:value-type="string">
            <text:p>92406M0100</text:p>
          </table:table-cell>
          <table:table-cell office:value-type="string">
            <text:p>Оригинал бу. Царапины и притертости на стекле. Треснут крепеж</text:p>
          </table:table-cell>
          <table:table-cell table:number-columns-repeated="1016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561915">
            <text:p>561915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9">
            <text:p>2019</text:p>
          </table:table-cell>
          <table:table-cell office:value-type="string">
            <text:p>фонарь противотуманный задний правый</text:p>
          </table:table-cell>
          <table:table-cell office:value-type="string">
            <text:p>92406M0100</text:p>
          </table:table-cell>
          <table:table-cell office:value-type="string">
            <text:p>Оригинал б.у. царапины и задиры на стекле</text:p>
          </table:table-cell>
          <table:table-cell table:number-columns-repeated="1016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576067">
            <text:p>576067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6611M0000/86610M0010</text:p>
          </table:table-cell>
          <table:table-cell office:value-type="string">
            <text:p>Оригинал б.у. царапины притертости. В левой части трещины, замятие. Сломан крепеж + спойлер бампера заднего, Оригинал б.у. царапины притертости. В левой части трещина.</text:p>
          </table:table-cell>
          <table:table-cell table:number-columns-repeated="1016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574581">
            <text:p>574581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6611M0000</text:p>
          </table:table-cell>
          <table:table-cell office:value-type="string">
            <text:p>Оригинал б.у. царапины притертости. Сломаны крепежи.</text:p>
          </table:table-cell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572341">
            <text:p>572341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6611M0000/86612M0000</text:p>
          </table:table-cell>
          <table:table-cell office:value-type="string">
            <text:p>Оригинал б.у. Царапины и притёртости. Трещина в центральной части.</text:p>
          </table:table-cell>
          <table:table-cell table:number-columns-repeated="1016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576714">
            <text:p>576714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9">
            <text:p>2019</text:p>
          </table:table-cell>
          <table:table-cell office:value-type="string">
            <text:p>фонарь противотуманный задний правый</text:p>
          </table:table-cell>
          <table:table-cell office:value-type="string">
            <text:p>92406M0100</text:p>
          </table:table-cell>
          <table:table-cell office:value-type="string">
            <text:p>Оригинал б.у. царапины и притертости <text:s/>на стекле</text:p>
          </table:table-cell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567630">
            <text:p>567630</text:p>
          </table:table-cell>
          <table:table-cell office:value-type="string">
            <text:p>HYUNDAI</text:p>
          </table:table-cell>
          <table:table-cell office:value-type="string">
            <text:p>SOLARIS</text:p>
          </table:table-cell>
          <table:table-cell office:value-type="float" office:value="2015">
            <text:p>2015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04L510</text:p>
          </table:table-cell>
          <table:table-cell office:value-type="string">
            <text:p>Оригинал б.у. царапины притертости. В левой трещины, сломан крепеж.</text:p>
          </table:table-cell>
          <table:table-cell table:number-columns-repeated="1016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575534">
            <text:p>575534</text:p>
          </table:table-cell>
          <table:table-cell office:value-type="string">
            <text:p>HYUNDAI</text:p>
          </table:table-cell>
          <table:table-cell office:value-type="string">
            <text:p>H-1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66114H020</text:p>
          </table:table-cell>
          <table:table-cell office:value-type="string">
            <text:p>Оригинал б.у. поломана и треснута облицовка слева, сломаны верхние крепежи слева</text:p>
          </table:table-cell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568887">
            <text:p>568887</text:p>
          </table:table-cell>
          <table:table-cell office:value-type="string">
            <text:p>HYUNDAI</text:p>
          </table:table-cell>
          <table:table-cell office:value-type="string">
            <text:p>TUCSON</text:p>
          </table:table-cell>
          <table:table-cell office:value-type="float" office:value="2017">
            <text:p>2017</text:p>
          </table:table-cell>
          <table:table-cell office:value-type="string">
            <text:p>фонарь противотуманный задний правый</text:p>
          </table:table-cell>
          <table:table-cell office:value-type="string">
            <text:p>86640D7000/92406D3100</text:p>
          </table:table-cell>
          <table:table-cell office:value-type="string">
            <text:p>Оригинал бу. Царапины, задиры и притертости на облицовке и текстуре. Отсутствуют фрагменты на правой части. Притертости на стекле</text:p>
          </table:table-cell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577223">
            <text:p>577223</text:p>
          </table:table-cell>
          <table:table-cell office:value-type="string">
            <text:p>HYUNDAI</text:p>
          </table:table-cell>
          <table:table-cell office:value-type="string">
            <text:p>SOLARIS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6610h5010/86612h5000</text:p>
          </table:table-cell>
          <table:table-cell office:value-type="string">
            <text:p>Оригинал б.у. царапины притертости. Обширная трещина. Сломан крепеж. + спойлер бампера заднего 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577194">
            <text:p>577194</text:p>
          </table:table-cell>
          <table:table-cell office:value-type="string">
            <text:p>HYUNDAI</text:p>
          </table:table-cell>
          <table:table-cell office:value-type="string">
            <text:p>CRETA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6611M0000</text:p>
          </table:table-cell>
          <table:table-cell office:value-type="string">
            <text:p>оригинал бу, царапины и притертости, сломаны крепления в верхней части с правой и левой стороны, сломаны два крепления в центральной части, отсутствует крепеж во внутреней части с левой стороны</text:p>
          </table:table-cell>
          <table:table-cell table:number-columns-repeated="1016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573982">
            <text:p>573982</text:p>
          </table:table-cell>
          <table:table-cell office:value-type="string">
            <text:p>HYUNDAI</text:p>
          </table:table-cell>
          <table:table-cell office:value-type="string">
            <text:p>SANTA FE</text:p>
          </table:table-cell>
          <table:table-cell office:value-type="float" office:value="2016">
            <text:p>2016</text:p>
          </table:table-cell>
          <table:table-cell office:value-type="string">
            <text:p>спойлер бампера заднего</text:p>
          </table:table-cell>
          <table:table-cell office:value-type="string">
            <text:p>866502W500</text:p>
          </table:table-cell>
          <table:table-cell office:value-type="string">
            <text:p>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547311">
            <text:p>547311</text:p>
          </table:table-cell>
          <table:table-cell office:value-type="string">
            <text:p>HYUNDAI</text:p>
          </table:table-cell>
          <table:table-cell office:value-type="string">
            <text:p>H-1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66114H020</text:p>
          </table:table-cell>
          <table:table-cell office:value-type="string">
            <text:p>Оригинал б.у. царапины и задиры на облицовке, треснут бампер слева</text:p>
          </table:table-cell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575593">
            <text:p>575593</text:p>
          </table:table-cell>
          <table:table-cell office:value-type="string">
            <text:p>JAGUAR</text:p>
          </table:table-cell>
          <table:table-cell office:value-type="string">
            <text:p>F-PACE</text:p>
          </table:table-cell>
          <table:table-cell office:value-type="float" office:value="2016">
            <text:p>2016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T4A7390LML</text:p>
          </table:table-cell>
          <table:table-cell office:value-type="string">
            <text:p>Оригинал б.у. царапины и задиры, вмятины и трещины справа, треснут верхний крепежный элемент справа и слева</text:p>
          </table:table-cell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571149">
            <text:p>571149</text:p>
          </table:table-cell>
          <table:table-cell office:value-type="string">
            <text:p>JAGUAR</text:p>
          </table:table-cell>
          <table:table-cell office:value-type="string">
            <text:p>XF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T2H31342LML</text:p>
          </table:table-cell>
          <table:table-cell office:value-type="string">
            <text:p>Оригинал б.у. царапины и притертости, замятие и задиры в центральной части , отколот фрагмент в левой части, сломан верхний и боковой левый крепеж</text:p>
          </table:table-cell>
          <table:table-cell table:number-columns-repeated="1016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547674">
            <text:p>547674</text:p>
          </table:table-cell>
          <table:table-cell office:value-type="string">
            <text:p>KIA</text:p>
          </table:table-cell>
          <table:table-cell office:value-type="string">
            <text:p>SPORTAGE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86650F1500</text:p>
          </table:table-cell>
          <table:table-cell office:value-type="string">
            <text:p>Оригинал б.у. царапины и притертости, сломаны крепежи</text:p>
          </table:table-cell>
          <table:table-cell table:number-columns-repeated="1016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562518">
            <text:p>562518</text:p>
          </table:table-cell>
          <table:table-cell office:value-type="string">
            <text:p>KIA</text:p>
          </table:table-cell>
          <table:table-cell office:value-type="string">
            <text:p>SPORTAGE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2F1100</text:p>
          </table:table-cell>
          <table:table-cell office:value-type="string">
            <text:p>Оригинал б.у. царапины и притертости, сломан крепеж</text:p>
          </table:table-cell>
          <table:table-cell table:number-columns-repeated="1016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535351">
            <text:p>535351</text:p>
          </table:table-cell>
          <table:table-cell office:value-type="string">
            <text:p>KIA</text:p>
          </table:table-cell>
          <table:table-cell office:value-type="string">
            <text:p>RIO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86650H0510</text:p>
          </table:table-cell>
          <table:table-cell office:value-type="string">
            <text:p>Оригинал б.у. царапины и притертости на спойлере, вмятина с трещиной в центре</text:p>
          </table:table-cell>
          <table:table-cell table:number-columns-repeated="1016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34458">
            <text:p>534458</text:p>
          </table:table-cell>
          <table:table-cell office:value-type="string">
            <text:p>KIA</text:p>
          </table:table-cell>
          <table:table-cell office:value-type="string">
            <text:p>CERATO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1A7800/86695A7800</text:p>
          </table:table-cell>
          <table:table-cell office:value-type="string">
            <text:p>Оригинал б.у. царапины притертости. В центральной части трещины. Сломан крепеж.</text:p>
          </table:table-cell>
          <table:table-cell table:number-columns-repeated="1016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47621">
            <text:p>547621</text:p>
          </table:table-cell>
          <table:table-cell office:value-type="string">
            <text:p>KIA</text:p>
          </table:table-cell>
          <table:table-cell office:value-type="string">
            <text:p>PICANTO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6611G6000</text:p>
          </table:table-cell>
          <table:table-cell office:value-type="string">
            <text:p>оригинал бу, царапины и притертости, трещина в левой части, сломаны крепления в правой и левой части, отсутствуют крепление под птф</text:p>
          </table:table-cell>
          <table:table-cell table:number-columns-repeated="1016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68190">
            <text:p>568190</text:p>
          </table:table-cell>
          <table:table-cell office:value-type="string">
            <text:p>KIA</text:p>
          </table:table-cell>
          <table:table-cell office:value-type="string">
            <text:p>SPORTAGE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6650F1500</text:p>
          </table:table-cell>
          <table:table-cell office:value-type="string">
            <text:p>текстурная часть. Оригинал б.у. Царапины и притёртости.</text:p>
          </table:table-cell>
          <table:table-cell table:number-columns-repeated="1016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70436">
            <text:p>570436</text:p>
          </table:table-cell>
          <table:table-cell office:value-type="string">
            <text:p>KIA</text:p>
          </table:table-cell>
          <table:table-cell office:value-type="string">
            <text:p>SORENTO</text:p>
          </table:table-cell>
          <table:table-cell office:value-type="float" office:value="2016">
            <text:p>2016</text:p>
          </table:table-cell>
          <table:table-cell office:value-type="string">
            <text:p>спойлер бампера заднего</text:p>
          </table:table-cell>
          <table:table-cell office:value-type="string">
            <text:p>86612C5020</text:p>
          </table:table-cell>
          <table:table-cell office:value-type="string">
            <text:p>Оригинал б.у. Царапины и притёртости. Задир в центральной части.</text:p>
          </table:table-cell>
          <table:table-cell table:number-columns-repeated="1016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70253">
            <text:p>570253</text:p>
          </table:table-cell>
          <table:table-cell office:value-type="string">
            <text:p>KIA</text:p>
          </table:table-cell>
          <table:table-cell office:value-type="string">
            <text:p>RIO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86650H0510</text:p>
          </table:table-cell>
          <table:table-cell office:value-type="string">
            <text:p>Оригинал б.у. Царапины и притёртости.</text:p>
          </table:table-cell>
          <table:table-cell table:number-columns-repeated="1016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68847">
            <text:p>568847</text:p>
          </table:table-cell>
          <table:table-cell office:value-type="string">
            <text:p>KIA</text:p>
          </table:table-cell>
          <table:table-cell office:value-type="string">
            <text:p>SOUL</text:p>
          </table:table-cell>
          <table:table-cell office:value-type="float" office:value="2018">
            <text:p>2018</text:p>
          </table:table-cell>
          <table:table-cell office:value-type="string">
            <text:p>фонарь противотуманный задний правый</text:p>
          </table:table-cell>
          <table:table-cell office:value-type="string">
            <text:p>92406B2600</text:p>
          </table:table-cell>
          <table:table-cell office:value-type="string">
            <text:p><text:s/>Оригинал бу. Царапины и притертости на стекле. Сломан крепеж</text:p>
          </table:table-cell>
          <table:table-cell table:number-columns-repeated="1016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46258">
            <text:p>546258</text:p>
          </table:table-cell>
          <table:table-cell office:value-type="string">
            <text:p>KIA</text:p>
          </table:table-cell>
          <table:table-cell office:value-type="string">
            <text:p>SPORTAGE</text:p>
          </table:table-cell>
          <table:table-cell office:value-type="float" office:value="2011">
            <text:p>2011</text:p>
          </table:table-cell>
          <table:table-cell office:value-type="string">
            <text:p>фонарь противотуманный задний левый</text:p>
          </table:table-cell>
          <table:table-cell/>
          <table:table-cell office:value-type="string">
            <text:p>Оригинал б.у. царапины и притертости на стекле , сломан крепеж</text:p>
          </table:table-cell>
          <table:table-cell table:number-columns-repeated="1016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573781">
            <text:p>573781</text:p>
          </table:table-cell>
          <table:table-cell office:value-type="string">
            <text:p>KIA</text:p>
          </table:table-cell>
          <table:table-cell office:value-type="string">
            <text:p>RIO X-Line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/>
          <table:table-cell office:value-type="string">
            <text:p>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534735">
            <text:p>534735</text:p>
          </table:table-cell>
          <table:table-cell office:value-type="string">
            <text:p>KIA</text:p>
          </table:table-cell>
          <table:table-cell office:value-type="string">
            <text:p>RIO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6611H0000</text:p>
          </table:table-cell>
          <table:table-cell office:value-type="string">
            <text:p>Оригинал бу. Царапины, задиры и притертости на облицовке. Отломаны верхний и боковые крепежи на левой части</text:p>
          </table:table-cell>
          <table:table-cell table:number-columns-repeated="1016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574668">
            <text:p>574668</text:p>
          </table:table-cell>
          <table:table-cell office:value-type="string">
            <text:p>KIA</text:p>
          </table:table-cell>
          <table:table-cell office:value-type="string">
            <text:p>SPORTAGE</text:p>
          </table:table-cell>
          <table:table-cell office:value-type="float" office:value="2013">
            <text:p>2013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66723U000/866113U010/866713U000</text:p>
          </table:table-cell>
          <table:table-cell office:value-type="string">
            <text:p>левая часть Оригинал б.у. Вмятина в центре, задир.</text:p>
          </table:table-cell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552226">
            <text:p>552226</text:p>
          </table:table-cell>
          <table:table-cell office:value-type="string">
            <text:p>LAND ROVER</text:p>
          </table:table-cell>
          <table:table-cell office:value-type="string">
            <text:p>RANGE ROVER VELAR</text:p>
          </table:table-cell>
          <table:table-cell office:value-type="float" office:value="2017">
            <text:p>2017</text:p>
          </table:table-cell>
          <table:table-cell office:value-type="string">
            <text:p>молдинг бампера заднего</text:p>
          </table:table-cell>
          <table:table-cell office:value-type="string">
            <text:p>LR105607</text:p>
          </table:table-cell>
          <table:table-cell office:value-type="string">
            <text:p>серый Оригинал б.у. царапины и притертости,</text:p>
          </table:table-cell>
          <table:table-cell table:number-columns-repeated="1016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569967">
            <text:p>569967</text:p>
          </table:table-cell>
          <table:table-cell office:value-type="string">
            <text:p>LAND ROVER</text:p>
          </table:table-cell>
          <table:table-cell office:value-type="string">
            <text:p>RANGE ROVER</text:p>
          </table:table-cell>
          <table:table-cell office:value-type="float" office:value="2015">
            <text:p>2015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LR057291</text:p>
          </table:table-cell>
          <table:table-cell office:value-type="string">
            <text:p>Оригинал б.у. Царапины и притёртости. Вмятины и задиры в центральной части.</text:p>
          </table:table-cell>
          <table:table-cell table:number-columns-repeated="1016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566021">
            <text:p>566021</text:p>
          </table:table-cell>
          <table:table-cell office:value-type="string">
            <text:p>LAND ROVER</text:p>
          </table:table-cell>
          <table:table-cell office:value-type="string">
            <text:p>RANGE ROVER SPORT</text:p>
          </table:table-cell>
          <table:table-cell office:value-type="float" office:value="2016">
            <text:p>2016</text:p>
          </table:table-cell>
          <table:table-cell office:value-type="string">
            <text:p>молдинг бампера заднего левый</text:p>
          </table:table-cell>
          <table:table-cell/>
          <table:table-cell office:value-type="string">
            <text:p>Накладка заднего бампера левая Оригинал б.у. трещины с отсутсвием фрагментов. Оригинал б.у. царапины и притертости</text:p>
          </table:table-cell>
          <table:table-cell table:number-columns-repeated="1016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571770">
            <text:p>571770</text:p>
          </table:table-cell>
          <table:table-cell office:value-type="string">
            <text:p>LAND ROVER</text:p>
          </table:table-cell>
          <table:table-cell office:value-type="string">
            <text:p>RANGE ROVER</text:p>
          </table:table-cell>
          <table:table-cell office:value-type="float" office:value="2016">
            <text:p>2016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LR057291</text:p>
          </table:table-cell>
          <table:table-cell office:value-type="string">
            <text:p>Оригинал б.у. Царапины и притёртости. Вмятина и трещина в правой части. Сломан крепёж.</text:p>
          </table:table-cell>
          <table:table-cell table:number-columns-repeated="1016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568816">
            <text:p>568816</text:p>
          </table:table-cell>
          <table:table-cell office:value-type="string">
            <text:p>LAND ROVER</text:p>
          </table:table-cell>
          <table:table-cell office:value-type="string">
            <text:p>RANGE ROVER EVOQUE</text:p>
          </table:table-cell>
          <table:table-cell office:value-type="float" office:value="2014">
            <text:p>2014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LR074961</text:p>
          </table:table-cell>
          <table:table-cell office:value-type="string">
            <text:p>Оригинал б.у. царапины и притретости, <text:s/>замятие и трещина в центральной части , слмоан крепеж</text:p>
          </table:table-cell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572378">
            <text:p>572378</text:p>
          </table:table-cell>
          <table:table-cell office:value-type="string">
            <text:p>LAND ROVER</text:p>
          </table:table-cell>
          <table:table-cell office:value-type="string">
            <text:p>RANGE ROVER EVOQUE</text:p>
          </table:table-cell>
          <table:table-cell office:value-type="float" office:value="2011">
            <text:p>2011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LR074961</text:p>
          </table:table-cell>
          <table:table-cell office:value-type="string">
            <text:p>Оригинал б.у. Трещина и вмятина на накладке, не закреплена правая облицовка, трещина на креплении, вмятина на спойлере.</text:p>
          </table:table-cell>
          <table:table-cell table:number-columns-repeated="1016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71874">
            <text:p>571874</text:p>
          </table:table-cell>
          <table:table-cell office:value-type="string">
            <text:p>LAND ROVER</text:p>
          </table:table-cell>
          <table:table-cell office:value-type="string">
            <text:p>RANGE ROVER</text:p>
          </table:table-cell>
          <table:table-cell office:value-type="float" office:value="2013">
            <text:p>2013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LR057291</text:p>
          </table:table-cell>
          <table:table-cell office:value-type="string">
            <text:p>Оригинал б.у. царапины и притертости, задиры в ценатрльной части + спойлер бампера заднего, Оригинал б.у. царапины и притертости.</text:p>
          </table:table-cell>
          <table:table-cell table:number-columns-repeated="1016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68809">
            <text:p>568809</text:p>
          </table:table-cell>
          <table:table-cell office:value-type="string">
            <text:p>LAND ROVER</text:p>
          </table:table-cell>
          <table:table-cell office:value-type="string">
            <text:p>RANGE ROVER EVOQUE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LR074965</text:p>
          </table:table-cell>
          <table:table-cell office:value-type="string">
            <text:p>Оригинал б.у. царапины и притретости, замятие в правой части, замята защита</text:p>
          </table:table-cell>
          <table:table-cell table:number-columns-repeated="1016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552228">
            <text:p>552228</text:p>
          </table:table-cell>
          <table:table-cell office:value-type="string">
            <text:p>LAND ROVER</text:p>
          </table:table-cell>
          <table:table-cell office:value-type="string">
            <text:p>RANGE ROVER VELAR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LR095007</text:p>
          </table:table-cell>
          <table:table-cell office:value-type="string">
            <text:p>средн. текстурн. часть. Оригинал бу. Царапины, задиры и притертости на текстуре</text:p>
          </table:table-cell>
          <table:table-cell table:number-columns-repeated="1016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569066">
            <text:p>569066</text:p>
          </table:table-cell>
          <table:table-cell office:value-type="string">
            <text:p>LAND ROVER</text:p>
          </table:table-cell>
          <table:table-cell office:value-type="string">
            <text:p>RANGE ROVER SPORT</text:p>
          </table:table-cell>
          <table:table-cell office:value-type="float" office:value="2015">
            <text:p>2015</text:p>
          </table:table-cell>
          <table:table-cell office:value-type="string">
            <text:p>молдинг бампера заднего левый</text:p>
          </table:table-cell>
          <table:table-cell office:value-type="string">
            <text:p>LR045263</text:p>
          </table:table-cell>
          <table:table-cell office:value-type="string">
            <text:p>накладка бампера заднего лев нижн Оригинал б.у. Вмятина, трещины.</text:p>
          </table:table-cell>
          <table:table-cell table:number-columns-repeated="1016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570001">
            <text:p>570001</text:p>
          </table:table-cell>
          <table:table-cell office:value-type="string">
            <text:p>LAND ROVER</text:p>
          </table:table-cell>
          <table:table-cell office:value-type="string">
            <text:p>RANGE ROVER</text:p>
          </table:table-cell>
          <table:table-cell office:value-type="float" office:value="2007">
            <text:p>2007</text:p>
          </table:table-cell>
          <table:table-cell office:value-type="string">
            <text:p>облицовка бампера заднего</text:p>
          </table:table-cell>
          <table:table-cell/>
          <table:table-cell office:value-type="string">
            <text:p>Оригинал б.у. Царапины и притёртости. Вмятина и трещина в левой части. Сломан крепёж.</text:p>
          </table:table-cell>
          <table:table-cell table:number-columns-repeated="1016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543421">
            <text:p>543421</text:p>
          </table:table-cell>
          <table:table-cell office:value-type="string">
            <text:p>LEXUS</text:p>
          </table:table-cell>
          <table:table-cell office:value-type="string">
            <text:p>NX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5216978020</text:p>
          </table:table-cell>
          <table:table-cell office:value-type="string">
            <text:p>текстурн. часть Оригинал б.у. царапины и притертости на спойлере, треснут спойлер слева</text:p>
          </table:table-cell>
          <table:table-cell table:number-columns-repeated="1016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568197">
            <text:p>568197</text:p>
          </table:table-cell>
          <table:table-cell office:value-type="string">
            <text:p>LEXUS</text:p>
          </table:table-cell>
          <table:table-cell office:value-type="string">
            <text:p>RX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5217748010</text:p>
          </table:table-cell>
          <table:table-cell office:value-type="string">
            <text:p>Оригинал б.у. Царапины и притертости.</text:p>
          </table:table-cell>
          <table:table-cell table:number-columns-repeated="1016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543422">
            <text:p>543422</text:p>
          </table:table-cell>
          <table:table-cell office:value-type="string">
            <text:p>LEXUS</text:p>
          </table:table-cell>
          <table:table-cell office:value-type="string">
            <text:p>NX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78904</text:p>
          </table:table-cell>
          <table:table-cell office:value-type="string">
            <text:p>Оригинал б.у. царапины и притертости, вмятина и трещины справа</text:p>
          </table:table-cell>
          <table:table-cell table:number-columns-repeated="1016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528677">
            <text:p>528677</text:p>
          </table:table-cell>
          <table:table-cell office:value-type="string">
            <text:p>LEXUS</text:p>
          </table:table-cell>
          <table:table-cell office:value-type="string">
            <text:p>RX</text:p>
          </table:table-cell>
          <table:table-cell office:value-type="float" office:value="2016">
            <text:p>2016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48931</text:p>
          </table:table-cell>
          <table:table-cell office:value-type="string">
            <text:p>Оригинал б.у. царапины и притертости, замятие и разрыв в центральной части ,сломан верхний крепеж , трещина в центральной части</text:p>
          </table:table-cell>
          <table:table-cell table:number-columns-repeated="1016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568196">
            <text:p>568196</text:p>
          </table:table-cell>
          <table:table-cell office:value-type="string">
            <text:p>LEXUS</text:p>
          </table:table-cell>
          <table:table-cell office:value-type="string">
            <text:p>RX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48931</text:p>
          </table:table-cell>
          <table:table-cell office:value-type="string">
            <text:p>Оригинал б.у. царапины притертости. В правой части замятие, трещины.</text:p>
          </table:table-cell>
          <table:table-cell table:number-columns-repeated="1016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573569">
            <text:p>573569</text:p>
          </table:table-cell>
          <table:table-cell office:value-type="string">
            <text:p>LEXUS</text:p>
          </table:table-cell>
          <table:table-cell office:value-type="string">
            <text:p>LX</text:p>
          </table:table-cell>
          <table:table-cell office:value-type="float" office:value="2019">
            <text:p>2019</text:p>
          </table:table-cell>
          <table:table-cell office:value-type="string">
            <text:p>молдинг бампера заднего правый</text:p>
          </table:table-cell>
          <table:table-cell office:value-type="string">
            <text:p>5216560900</text:p>
          </table:table-cell>
          <table:table-cell office:value-type="string">
            <text:p>правый верхний Оригинал б.у. Вмятины, трещина, сломано крепление.</text:p>
          </table:table-cell>
          <table:table-cell table:number-columns-repeated="1016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573590">
            <text:p>573590</text:p>
          </table:table-cell>
          <table:table-cell office:value-type="string">
            <text:p>LEXUS</text:p>
          </table:table-cell>
          <table:table-cell office:value-type="string">
            <text:p>NX</text:p>
          </table:table-cell>
          <table:table-cell office:value-type="float" office:value="2016">
            <text:p>2016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78918</text:p>
          </table:table-cell>
          <table:table-cell office:value-type="string">
            <text:p>Оригинал б.у. Царапины и притёртости. Вмятина и трещина в правой части. Вмятины в центральной части.</text:p>
          </table:table-cell>
          <table:table-cell table:number-columns-repeated="1016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574871">
            <text:p>574871</text:p>
          </table:table-cell>
          <table:table-cell office:value-type="string">
            <text:p>LEXUS</text:p>
          </table:table-cell>
          <table:table-cell office:value-type="string">
            <text:p>RX</text:p>
          </table:table-cell>
          <table:table-cell office:value-type="float" office:value="2015">
            <text:p>2015</text:p>
          </table:table-cell>
          <table:table-cell office:value-type="string">
            <text:p>фонарь противотуманный задний правый</text:p>
          </table:table-cell>
          <table:table-cell/>
          <table:table-cell office:value-type="string">
            <text:p>Оригинал б.у. царапины и притертости на стекле, сломан крепеж</text:p>
          </table:table-cell>
          <table:table-cell table:number-columns-repeated="1016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573586">
            <text:p>573586</text:p>
          </table:table-cell>
          <table:table-cell office:value-type="string">
            <text:p>LEXUS</text:p>
          </table:table-cell>
          <table:table-cell office:value-type="string">
            <text:p>LX</text:p>
          </table:table-cell>
          <table:table-cell office:value-type="float" office:value="2016">
            <text:p>2016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6A950</text:p>
          </table:table-cell>
          <table:table-cell office:value-type="string">
            <text:p>Оригинал б.у. Царапины и притёртости. Трещина в правой части. Вмятина в центральной части.</text:p>
          </table:table-cell>
          <table:table-cell table:number-columns-repeated="1016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563833">
            <text:p>563833</text:p>
          </table:table-cell>
          <table:table-cell office:value-type="string">
            <text:p>LEXUS</text:p>
          </table:table-cell>
          <table:table-cell office:value-type="string">
            <text:p>RX</text:p>
          </table:table-cell>
          <table:table-cell office:value-type="float" office:value="2016">
            <text:p>2016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48931</text:p>
          </table:table-cell>
          <table:table-cell office:value-type="string">
            <text:p>Оригинал бу. Царапины, задиры и притертости на облицовке. Трещина и сломан нижний крепеж на центральной части</text:p>
          </table:table-cell>
          <table:table-cell table:number-columns-repeated="1016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574680">
            <text:p>574680</text:p>
          </table:table-cell>
          <table:table-cell office:value-type="string">
            <text:p>MAZDA</text:p>
          </table:table-cell>
          <table:table-cell office:value-type="string">
            <text:p>CX-5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KBYB5022XB8H</text:p>
          </table:table-cell>
          <table:table-cell office:value-type="string">
            <text:p>оригинал бу, задиры и царапины на текстуре, надломано крепление в правой и левой части, вмяти в центральной части</text:p>
          </table:table-cell>
          <table:table-cell table:number-columns-repeated="1016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576945">
            <text:p>576945</text:p>
          </table:table-cell>
          <table:table-cell office:value-type="string">
            <text:p>MAZDA</text:p>
          </table:table-cell>
          <table:table-cell office:value-type="string">
            <text:p>CX-5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KBYB5022XB8H</text:p>
          </table:table-cell>
          <table:table-cell office:value-type="string">
            <text:p>Оригинал б.у. царапины притертости. В центральной части вмятина, трещина.</text:p>
          </table:table-cell>
          <table:table-cell table:number-columns-repeated="1016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560623">
            <text:p>560623</text:p>
          </table:table-cell>
          <table:table-cell office:value-type="string">
            <text:p>MAZDA</text:p>
          </table:table-cell>
          <table:table-cell office:value-type="string">
            <text:p>CX-5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KBYA5022XB8H</text:p>
          </table:table-cell>
          <table:table-cell office:value-type="string">
            <text:p>Оригинал б.у. Царапины и притёртости. Вмятины в центральной части.</text:p>
          </table:table-cell>
          <table:table-cell table:number-columns-repeated="1016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570032">
            <text:p>570032</text:p>
          </table:table-cell>
          <table:table-cell office:value-type="string">
            <text:p>MAZDA</text:p>
          </table:table-cell>
          <table:table-cell office:value-type="string">
            <text:p>CX-5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KBYA5022XB8H</text:p>
          </table:table-cell>
          <table:table-cell office:value-type="string">
            <text:p>Оригинал б.у. Царапины и притёртости. Вмятина в левой части.</text:p>
          </table:table-cell>
          <table:table-cell table:number-columns-repeated="1016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536654">
            <text:p>536654</text:p>
          </table:table-cell>
          <table:table-cell office:value-type="string">
            <text:p>MERCEDES</text:p>
          </table:table-cell>
          <table:table-cell office:value-type="string">
            <text:p>GLC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a2538851825</text:p>
          </table:table-cell>
          <table:table-cell office:value-type="string">
            <text:p>Оригинал б.у. царапины притертости. В центральной части вмятина.</text:p>
          </table:table-cell>
          <table:table-cell table:number-columns-repeated="1016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558464">
            <text:p>558464</text:p>
          </table:table-cell>
          <table:table-cell office:value-type="string">
            <text:p>MERCEDES</text:p>
          </table:table-cell>
          <table:table-cell office:value-type="string">
            <text:p>GLC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A2538850300</text:p>
          </table:table-cell>
          <table:table-cell office:value-type="string">
            <text:p>Оригинал б.у. царапины притертости. В центральной части вмятина,</text:p>
          </table:table-cell>
          <table:table-cell table:number-columns-repeated="1016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573330">
            <text:p>573330</text:p>
          </table:table-cell>
          <table:table-cell office:value-type="string">
            <text:p>MERCEDES</text:p>
          </table:table-cell>
          <table:table-cell office:value-type="string">
            <text:p>GLC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A25388061019999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574771">
            <text:p>574771</text:p>
          </table:table-cell>
          <table:table-cell office:value-type="string">
            <text:p>MERCEDES</text:p>
          </table:table-cell>
          <table:table-cell office:value-type="string">
            <text:p>GLE Coupe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/>
          <table:table-cell office:value-type="string">
            <text:p>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574853">
            <text:p>574853</text:p>
          </table:table-cell>
          <table:table-cell office:value-type="string">
            <text:p>MERCEDES</text:p>
          </table:table-cell>
          <table:table-cell office:value-type="string">
            <text:p>GLC</text:p>
          </table:table-cell>
          <table:table-cell office:value-type="float" office:value="2016">
            <text:p>2016</text:p>
          </table:table-cell>
          <table:table-cell office:value-type="string">
            <text:p>спойлер бампера заднего</text:p>
          </table:table-cell>
          <table:table-cell office:value-type="string">
            <text:p>A2538851825</text:p>
          </table:table-cell>
          <table:table-cell office:value-type="string">
            <text:p>Оригинал б.у. царапины притертости.</text:p>
          </table:table-cell>
          <table:table-cell table:number-columns-repeated="1016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571576">
            <text:p>571576</text:p>
          </table:table-cell>
          <table:table-cell office:value-type="string">
            <text:p>MERCEDES</text:p>
          </table:table-cell>
          <table:table-cell office:value-type="string">
            <text:p>E CLASS иное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A2138850125</text:p>
          </table:table-cell>
          <table:table-cell office:value-type="string">
            <text:p>Оригинал б.у. Царапины и притертости.</text:p>
          </table:table-cell>
          <table:table-cell table:number-columns-repeated="1016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561232">
            <text:p>561232</text:p>
          </table:table-cell>
          <table:table-cell office:value-type="string">
            <text:p>MERCEDES</text:p>
          </table:table-cell>
          <table:table-cell office:value-type="string">
            <text:p>GLE Coupe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A2928851525</text:p>
          </table:table-cell>
          <table:table-cell office:value-type="string">
            <text:p>Оригинал б.у. царапины и небольшие задиры на спойлере</text:p>
          </table:table-cell>
          <table:table-cell table:number-columns-repeated="1016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576767">
            <text:p>576767</text:p>
          </table:table-cell>
          <table:table-cell office:value-type="string">
            <text:p>MERCEDES</text:p>
          </table:table-cell>
          <table:table-cell office:value-type="string">
            <text:p>GLE Coupe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A2928851525</text:p>
          </table:table-cell>
          <table:table-cell office:value-type="string">
            <text:p>Оригинал б.у. царапины и притертости, сломна крепеж</text:p>
          </table:table-cell>
          <table:table-cell table:number-columns-repeated="1016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576246">
            <text:p>576246</text:p>
          </table:table-cell>
          <table:table-cell office:value-type="string">
            <text:p>MERCEDES</text:p>
          </table:table-cell>
          <table:table-cell office:value-type="string">
            <text:p>GL</text:p>
          </table:table-cell>
          <table:table-cell office:value-type="float" office:value="2013">
            <text:p>2013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16688523259999</text:p>
          </table:table-cell>
          <table:table-cell office:value-type="string">
            <text:p>Оригинал б.у. царапины и притретости, замятие и трещины в центральной части , сломаны верхние крепежи</text:p>
          </table:table-cell>
          <table:table-cell table:number-columns-repeated="1016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575124">
            <text:p>575124</text:p>
          </table:table-cell>
          <table:table-cell office:value-type="string">
            <text:p>MERCEDES</text:p>
          </table:table-cell>
          <table:table-cell office:value-type="string">
            <text:p>GLC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A2538859500</text:p>
          </table:table-cell>
          <table:table-cell office:value-type="string">
            <text:p>Оригинал б.у. Царапины и притертости.</text:p>
          </table:table-cell>
          <table:table-cell table:number-columns-repeated="1016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569969">
            <text:p>569969</text:p>
          </table:table-cell>
          <table:table-cell office:value-type="string">
            <text:p>MERCEDES</text:p>
          </table:table-cell>
          <table:table-cell office:value-type="string">
            <text:p>GLE Coupe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/>
          <table:table-cell office:value-type="string">
            <text:p>Оригинал б.у. царапины и притертости,</text:p>
          </table:table-cell>
          <table:table-cell table:number-columns-repeated="1016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575848">
            <text:p>575848</text:p>
          </table:table-cell>
          <table:table-cell office:value-type="string">
            <text:p>MERCEDES</text:p>
          </table:table-cell>
          <table:table-cell office:value-type="string">
            <text:p>GLE</text:p>
          </table:table-cell>
          <table:table-cell office:value-type="float" office:value="2015">
            <text:p>2015</text:p>
          </table:table-cell>
          <table:table-cell office:value-type="string">
            <text:p>спойлер бампера заднего</text:p>
          </table:table-cell>
          <table:table-cell/>
          <table:table-cell office:value-type="string">
            <text:p>Оригинал б.у. Царапины и притертости.</text:p>
          </table:table-cell>
          <table:table-cell table:number-columns-repeated="1016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576415">
            <text:p>576415</text:p>
          </table:table-cell>
          <table:table-cell office:value-type="string">
            <text:p>MERCEDES</text:p>
          </table:table-cell>
          <table:table-cell office:value-type="string">
            <text:p>GLC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A25388507019999</text:p>
          </table:table-cell>
          <table:table-cell office:value-type="string">
            <text:p>Оригинал б.у. царапины притертости. В левой части вмятина, трещина.</text:p>
          </table:table-cell>
          <table:table-cell table:number-columns-repeated="1016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576199">
            <text:p>576199</text:p>
          </table:table-cell>
          <table:table-cell office:value-type="string">
            <text:p>MERCEDES</text:p>
          </table:table-cell>
          <table:table-cell office:value-type="string">
            <text:p>GL</text:p>
          </table:table-cell>
          <table:table-cell office:value-type="float" office:value="2013">
            <text:p>2013</text:p>
          </table:table-cell>
          <table:table-cell office:value-type="string">
            <text:p>спойлер бампера заднего</text:p>
          </table:table-cell>
          <table:table-cell office:value-type="string">
            <text:p>1668853225</text:p>
          </table:table-cell>
          <table:table-cell office:value-type="string">
            <text:p>Оригинал б.у. царапины и притертости на спойлере</text:p>
          </table:table-cell>
          <table:table-cell table:number-columns-repeated="1016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575136">
            <text:p>575136</text:p>
          </table:table-cell>
          <table:table-cell office:value-type="string">
            <text:p>MERCEDES</text:p>
          </table:table-cell>
          <table:table-cell office:value-type="string">
            <text:p>GLC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A2538859500</text:p>
          </table:table-cell>
          <table:table-cell office:value-type="string">
            <text:p>ТЕКСТУРНЫЙ Оригинал б.у. царапины и притертости на спойлере</text:p>
          </table:table-cell>
          <table:table-cell table:number-columns-repeated="1016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573583">
            <text:p>573583</text:p>
          </table:table-cell>
          <table:table-cell office:value-type="string">
            <text:p>MERCEDES</text:p>
          </table:table-cell>
          <table:table-cell office:value-type="string">
            <text:p>GLA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A1568855001</text:p>
          </table:table-cell>
          <table:table-cell office:value-type="string">
            <text:p>Оригинал б.у. Царапины, сломано крепление. + спойлер бампера заднего хром Оригинал б.у. Царапины, вмятина справа.</text:p>
          </table:table-cell>
          <table:table-cell table:number-columns-repeated="1016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571423">
            <text:p>571423</text:p>
          </table:table-cell>
          <table:table-cell office:value-type="string">
            <text:p>MERCEDES</text:p>
          </table:table-cell>
          <table:table-cell office:value-type="string">
            <text:p>C CLASS иное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/>
          <table:table-cell office:value-type="string">
            <text:p>Оригинал б.у. Царапины и притертости.</text:p>
          </table:table-cell>
          <table:table-cell table:number-columns-repeated="1016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518566">
            <text:p>518566</text:p>
          </table:table-cell>
          <table:table-cell office:value-type="string">
            <text:p>MERCEDES</text:p>
          </table:table-cell>
          <table:table-cell office:value-type="string">
            <text:p>E CLASS иное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a2138852125</text:p>
          </table:table-cell>
          <table:table-cell office:value-type="string">
            <text:p>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575813">
            <text:p>575813</text:p>
          </table:table-cell>
          <table:table-cell office:value-type="string">
            <text:p>MERCEDES</text:p>
          </table:table-cell>
          <table:table-cell office:value-type="string">
            <text:p>GLK</text:p>
          </table:table-cell>
          <table:table-cell office:value-type="float" office:value="2014">
            <text:p>2014</text:p>
          </table:table-cell>
          <table:table-cell office:value-type="string">
            <text:p>спойлер бампера заднего</text:p>
          </table:table-cell>
          <table:table-cell office:value-type="string">
            <text:p>A20488574237F24</text:p>
          </table:table-cell>
          <table:table-cell office:value-type="string">
            <text:p>Накладка нижняя хром. Оригинал б.у. замятие в центральной части</text:p>
          </table:table-cell>
          <table:table-cell table:number-columns-repeated="1016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574095">
            <text:p>574095</text:p>
          </table:table-cell>
          <table:table-cell office:value-type="string">
            <text:p>MERCEDES</text:p>
          </table:table-cell>
          <table:table-cell office:value-type="string">
            <text:p>E CLASS AMG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A23888580009999/A2388859000</text:p>
          </table:table-cell>
          <table:table-cell office:value-type="string">
            <text:p>Оригинал б.у. царапины притертости. В правой части вмятина, терщины. Сломан крепеж.+ спойлер бампера заднего. Оригинал б.у. царапины притертости.</text:p>
          </table:table-cell>
          <table:table-cell table:number-columns-repeated="1016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570004">
            <text:p>570004</text:p>
          </table:table-cell>
          <table:table-cell office:value-type="string">
            <text:p>MERCEDES</text:p>
          </table:table-cell>
          <table:table-cell office:value-type="string">
            <text:p>E CLASS иное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A2388859000</text:p>
          </table:table-cell>
          <table:table-cell office:value-type="string">
            <text:p>текстура Оригинал б.у. царапины и притертости, + молдинг бампера заднего черный Оригинал б.у. царапины и притертости,</text:p>
          </table:table-cell>
          <table:table-cell table:number-columns-repeated="1016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574939">
            <text:p>574939</text:p>
          </table:table-cell>
          <table:table-cell office:value-type="string">
            <text:p>MERCEDES</text:p>
          </table:table-cell>
          <table:table-cell office:value-type="string">
            <text:p>CLA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A1188850302/A1188852102</text:p>
          </table:table-cell>
          <table:table-cell office:value-type="string">
            <text:p>Оригинал б.у. царапины притертости.+ молдинг бампера заднего левый.левый хром молдинг - 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571158">
            <text:p>571158</text:p>
          </table:table-cell>
          <table:table-cell office:value-type="string">
            <text:p>MERCEDES</text:p>
          </table:table-cell>
          <table:table-cell office:value-type="string">
            <text:p>GLE</text:p>
          </table:table-cell>
          <table:table-cell office:value-type="float" office:value="2017">
            <text:p>2017</text:p>
          </table:table-cell>
          <table:table-cell office:value-type="string">
            <text:p>молдинг бампера заднего центральный</text:p>
          </table:table-cell>
          <table:table-cell/>
          <table:table-cell office:value-type="string">
            <text:p>хром Оригинал б.у. царапины и притертости, замятие и задиры .сломан крепеж, царапины на хроме, задиры на насадке, отслоение хрома</text:p>
          </table:table-cell>
          <table:table-cell table:number-columns-repeated="1016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571120">
            <text:p>571120</text:p>
          </table:table-cell>
          <table:table-cell office:value-type="string">
            <text:p>MERCEDES</text:p>
          </table:table-cell>
          <table:table-cell office:value-type="string">
            <text:p>GLC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A2538858103</text:p>
          </table:table-cell>
          <table:table-cell office:value-type="string">
            <text:p>Оригинал б .у. Царапины, сломано крепление.</text:p>
          </table:table-cell>
          <table:table-cell table:number-columns-repeated="1016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574858">
            <text:p>574858</text:p>
          </table:table-cell>
          <table:table-cell office:value-type="string">
            <text:p>MERCEDES</text:p>
          </table:table-cell>
          <table:table-cell office:value-type="string">
            <text:p>E CLASS иное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/>
          <table:table-cell office:value-type="string">
            <text:p>левая часть Оригинал б.у. Вмятина и трещина слева, сломано крепление.</text:p>
          </table:table-cell>
          <table:table-cell table:number-columns-repeated="1016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572120">
            <text:p>572120</text:p>
          </table:table-cell>
          <table:table-cell office:value-type="string">
            <text:p>MERCEDES</text:p>
          </table:table-cell>
          <table:table-cell office:value-type="string">
            <text:p>S CLASS иное</text:p>
          </table:table-cell>
          <table:table-cell office:value-type="float" office:value="2015">
            <text:p>2015</text:p>
          </table:table-cell>
          <table:table-cell office:value-type="string">
            <text:p>облицовка бампера заднего</text:p>
          </table:table-cell>
          <table:table-cell/>
          <table:table-cell office:value-type="string">
            <text:p>Оригинал б.у. царапины притертости. В правой части вмятина.</text:p>
          </table:table-cell>
          <table:table-cell table:number-columns-repeated="1016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544950">
            <text:p>544950</text:p>
          </table:table-cell>
          <table:table-cell office:value-type="string">
            <text:p>MERCEDES</text:p>
          </table:table-cell>
          <table:table-cell office:value-type="string">
            <text:p>GLE Coupe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a29288513259999</text:p>
          </table:table-cell>
          <table:table-cell office:value-type="string">
            <text:p>Оригинал б.у. Вмятина, трещина слева, сломаны направляющие. + спойлер бампера заднего текстурный черный Оригинал б.у. Царапины, задир. + молдинг бампера заднего накладка заднего бампера глянцевая Оригинал б.у. Царапины и <text:s/>притертости.</text:p>
          </table:table-cell>
          <table:table-cell table:number-columns-repeated="1016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575126">
            <text:p>575126</text:p>
          </table:table-cell>
          <table:table-cell office:value-type="string">
            <text:p>MERCEDES</text:p>
          </table:table-cell>
          <table:table-cell office:value-type="string">
            <text:p>GLE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A16688593259999</text:p>
          </table:table-cell>
          <table:table-cell office:value-type="string">
            <text:p>Оригинал б.у. Вмятина в центре.</text:p>
          </table:table-cell>
          <table:table-cell table:number-columns-repeated="1016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566869">
            <text:p>566869</text:p>
          </table:table-cell>
          <table:table-cell office:value-type="string">
            <text:p>MERCEDES</text:p>
          </table:table-cell>
          <table:table-cell office:value-type="string">
            <text:p>E CLASS иное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a21388536029999/a21388531027c45/A21388545022A17</text:p>
          </table:table-cell>
          <table:table-cell office:value-type="string">
            <text:p>Оригинал бу. Царапины, задиры и притертости на облицовке и текстуре. Трещины на правой части. Сломаны верхние и боковой крепежи на левой части + молдинг бампера заднего центральный хром. Оригинал бу. Царапины и притертости на хроме</text:p>
          </table:table-cell>
          <table:table-cell table:number-columns-repeated="1016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550541">
            <text:p>550541</text:p>
          </table:table-cell>
          <table:table-cell office:value-type="string">
            <text:p>MERCEDES</text:p>
          </table:table-cell>
          <table:table-cell office:value-type="string">
            <text:p>C CLASS иное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a20588070039999</text:p>
          </table:table-cell>
          <table:table-cell office:value-type="string">
            <text:p>Оригинал б.у. царапины и притертости, замятие в центральной и правой части , сломан верхний левый крепеж</text:p>
          </table:table-cell>
          <table:table-cell table:number-columns-repeated="1016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575102">
            <text:p>575102</text:p>
          </table:table-cell>
          <table:table-cell office:value-type="string">
            <text:p>MERCEDES</text:p>
          </table:table-cell>
          <table:table-cell office:value-type="string">
            <text:p>E CLASS иное</text:p>
          </table:table-cell>
          <table:table-cell office:value-type="float" office:value="2016">
            <text:p>2016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A21388508019999</text:p>
          </table:table-cell>
          <table:table-cell office:value-type="string">
            <text:p>Оригинал бу. Царапины, задиры и притертости на облицовке. Выпуклости и разрыв на правой части. Треснуты верхние крепежи на левой части</text:p>
          </table:table-cell>
          <table:table-cell table:number-columns-repeated="1016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570655">
            <text:p>570655</text:p>
          </table:table-cell>
          <table:table-cell office:value-type="string">
            <text:p>MERCEDES</text:p>
          </table:table-cell>
          <table:table-cell office:value-type="string">
            <text:p>GLE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A16688593259999</text:p>
          </table:table-cell>
          <table:table-cell office:value-type="string">
            <text:p>Оригинал б.у. Вмятины слева. + спойлер бампера заднего Оригинал б.у. Царапины и притертости.</text:p>
          </table:table-cell>
          <table:table-cell table:number-columns-repeated="1016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575104">
            <text:p>575104</text:p>
          </table:table-cell>
          <table:table-cell office:value-type="string">
            <text:p>MERCEDES</text:p>
          </table:table-cell>
          <table:table-cell office:value-type="string">
            <text:p>E CLASS иное</text:p>
          </table:table-cell>
          <table:table-cell office:value-type="float" office:value="2016">
            <text:p>2016</text:p>
          </table:table-cell>
          <table:table-cell office:value-type="string">
            <text:p>усилитель бампера заднего</text:p>
          </table:table-cell>
          <table:table-cell office:value-type="string">
            <text:p>A2136100314</text:p>
          </table:table-cell>
          <table:table-cell office:value-type="string">
            <text:p>Оригинал б.у. царапины. С одной из стороны замятие.</text:p>
          </table:table-cell>
          <table:table-cell table:number-columns-repeated="1016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544928">
            <text:p>544928</text:p>
          </table:table-cell>
          <table:table-cell office:value-type="string">
            <text:p>MINI</text:p>
          </table:table-cell>
          <table:table-cell office:value-type="string">
            <text:p>COOPER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51127391202</text:p>
          </table:table-cell>
          <table:table-cell office:value-type="string">
            <text:p>Оригинал б.у. царапины и притертости,</text:p>
          </table:table-cell>
          <table:table-cell table:number-columns-repeated="1016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534496">
            <text:p>534496</text:p>
          </table:table-cell>
          <table:table-cell office:value-type="string">
            <text:p>MITSUBISHI</text:p>
          </table:table-cell>
          <table:table-cell office:value-type="string">
            <text:p>PAJERO</text:p>
          </table:table-cell>
          <table:table-cell office:value-type="float" office:value="2012">
            <text:p>2012</text:p>
          </table:table-cell>
          <table:table-cell office:value-type="string">
            <text:p>молдинг бампера заднего центральный</text:p>
          </table:table-cell>
          <table:table-cell office:value-type="string">
            <text:p>6410A579</text:p>
          </table:table-cell>
          <table:table-cell office:value-type="string">
            <text:p>облицовка бампера заднего центральная часть. Оригинал бу. Царапины, задиры и притертости на накладке</text:p>
          </table:table-cell>
          <table:table-cell table:number-columns-repeated="1016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514004">
            <text:p>514004</text:p>
          </table:table-cell>
          <table:table-cell office:value-type="string">
            <text:p>MITSUBISHI</text:p>
          </table:table-cell>
          <table:table-cell office:value-type="string">
            <text:p>PAJERO</text:p>
          </table:table-cell>
          <table:table-cell office:value-type="float" office:value="2014">
            <text:p>2014</text:p>
          </table:table-cell>
          <table:table-cell office:value-type="string">
            <text:p>фонарь противотуманный задний правый</text:p>
          </table:table-cell>
          <table:table-cell office:value-type="string">
            <text:p>8355A050</text:p>
          </table:table-cell>
          <table:table-cell office:value-type="string">
            <text:p>Оригинал б.у. трещина на светоотражателе</text:p>
          </table:table-cell>
          <table:table-cell table:number-columns-repeated="1016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571028">
            <text:p>571028</text:p>
          </table:table-cell>
          <table:table-cell office:value-type="string">
            <text:p>MITSUBISHI</text:p>
          </table:table-cell>
          <table:table-cell office:value-type="string">
            <text:p>PAJERO SPORT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6410D127</text:p>
          </table:table-cell>
          <table:table-cell office:value-type="string">
            <text:p>Оригинал б.у. Царапины и притёртости. Отсутствует фрагмент и вмятина в центральной части.</text:p>
          </table:table-cell>
          <table:table-cell table:number-columns-repeated="1016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576044">
            <text:p>576044</text:p>
          </table:table-cell>
          <table:table-cell office:value-type="string">
            <text:p>MITSUBISHI</text:p>
          </table:table-cell>
          <table:table-cell office:value-type="string">
            <text:p>OUTLANDER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6410C994</text:p>
          </table:table-cell>
          <table:table-cell office:value-type="string">
            <text:p>Оригинал б.у. царапины и приетертости, замятие и разыры в ценральной части, сломан верхнйи крепеж</text:p>
          </table:table-cell>
          <table:table-cell table:number-columns-repeated="1016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508338">
            <text:p>508338</text:p>
          </table:table-cell>
          <table:table-cell office:value-type="string">
            <text:p>MITSUBISHI</text:p>
          </table:table-cell>
          <table:table-cell office:value-type="string">
            <text:p>OUTLANDER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6410D243</text:p>
          </table:table-cell>
          <table:table-cell office:value-type="string">
            <text:p>оригинал бу, царапины и притертости, сломано крепление в правой части, замяты углы</text:p>
          </table:table-cell>
          <table:table-cell table:number-columns-repeated="1016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534497">
            <text:p>534497</text:p>
          </table:table-cell>
          <table:table-cell office:value-type="string">
            <text:p>MITSUBISHI</text:p>
          </table:table-cell>
          <table:table-cell office:value-type="string">
            <text:p>PAJERO</text:p>
          </table:table-cell>
          <table:table-cell office:value-type="float" office:value="2012">
            <text:p>2012</text:p>
          </table:table-cell>
          <table:table-cell office:value-type="string">
            <text:p>молдинг бампера заднего центральный</text:p>
          </table:table-cell>
          <table:table-cell office:value-type="string">
            <text:p>6410A186</text:p>
          </table:table-cell>
          <table:table-cell office:value-type="string">
            <text:p>накладка облицовки бампера заднего верхняя. Оригинал бу. Царапины, задиры и притертости на текстуре</text:p>
          </table:table-cell>
          <table:table-cell table:number-columns-repeated="1016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521864">
            <text:p>521864</text:p>
          </table:table-cell>
          <table:table-cell office:value-type="string">
            <text:p>MITSUBISHI</text:p>
          </table:table-cell>
          <table:table-cell office:value-type="string">
            <text:p>PAJERO SPORT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6410d127</text:p>
          </table:table-cell>
          <table:table-cell office:value-type="string">
            <text:p>Оригинал б.у. царапины и притертости, замятие и трещина в центральной части + спойлер бампера заднего Оригинал б.у. царапины и притертости, задиры в левой части</text:p>
          </table:table-cell>
          <table:table-cell table:number-columns-repeated="1016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571963">
            <text:p>571963</text:p>
          </table:table-cell>
          <table:table-cell office:value-type="string">
            <text:p>MITSUBISHI</text:p>
          </table:table-cell>
          <table:table-cell office:value-type="string">
            <text:p>OUTLANDER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/>
          <table:table-cell office:value-type="string">
            <text:p>Оригинал б.у. царапины притертости. В центральной части вмятина, трещина. Сломан крепеж.</text:p>
          </table:table-cell>
          <table:table-cell table:number-columns-repeated="1016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576058">
            <text:p>576058</text:p>
          </table:table-cell>
          <table:table-cell office:value-type="string">
            <text:p>MITSUBISHI</text:p>
          </table:table-cell>
          <table:table-cell office:value-type="string">
            <text:p>OUTLANDER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6410D750</text:p>
          </table:table-cell>
          <table:table-cell office:value-type="string">
            <text:p>Оригинал б.у. царапины притертости. В правой части трещина.</text:p>
          </table:table-cell>
          <table:table-cell table:number-columns-repeated="1016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570461">
            <text:p>570461</text:p>
          </table:table-cell>
          <table:table-cell office:value-type="string">
            <text:p>MITSUBISHI</text:p>
          </table:table-cell>
          <table:table-cell office:value-type="string">
            <text:p>PAJERO SPORT</text:p>
          </table:table-cell>
          <table:table-cell office:value-type="float" office:value="2014">
            <text:p>2014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6410c681</text:p>
          </table:table-cell>
          <table:table-cell office:value-type="string">
            <text:p>Оригинал б.у. царапины притертости. В правой части замятие. Сломан крепеж.</text:p>
          </table:table-cell>
          <table:table-cell table:number-columns-repeated="1016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570470">
            <text:p>570470</text:p>
          </table:table-cell>
          <table:table-cell office:value-type="string">
            <text:p>MITSUBISHI</text:p>
          </table:table-cell>
          <table:table-cell office:value-type="string">
            <text:p>OUTLANDER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6410D750</text:p>
          </table:table-cell>
          <table:table-cell office:value-type="string">
            <text:p>Оригинал бу. Царапины, задиры и притертости на облицовке.</text:p>
          </table:table-cell>
          <table:table-cell table:number-columns-repeated="1016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533272">
            <text:p>533272</text:p>
          </table:table-cell>
          <table:table-cell office:value-type="string">
            <text:p>NISSAN</text:p>
          </table:table-cell>
          <table:table-cell office:value-type="string">
            <text:p>X-TRAIL</text:p>
          </table:table-cell>
          <table:table-cell office:value-type="float" office:value="2011">
            <text:p>2011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5022JU14H</text:p>
          </table:table-cell>
          <table:table-cell office:value-type="string">
            <text:p>Оригинал б.у. царапины и притертости, <text:s/>трещины в центральной части, сломан отражатель</text:p>
          </table:table-cell>
          <table:table-cell table:number-columns-repeated="1016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567670">
            <text:p>567670</text:p>
          </table:table-cell>
          <table:table-cell office:value-type="string">
            <text:p>NISSAN</text:p>
          </table:table-cell>
          <table:table-cell office:value-type="string">
            <text:p>MURANO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850B25BF1A</text:p>
          </table:table-cell>
          <table:table-cell office:value-type="string">
            <text:p>нижн. текстулрн. часть Оригинал б.у. царапины и задиры на облиоцвке, повреждена хром накладка</text:p>
          </table:table-cell>
          <table:table-cell table:number-columns-repeated="1016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559716">
            <text:p>559716</text:p>
          </table:table-cell>
          <table:table-cell office:value-type="string">
            <text:p>NISSAN</text:p>
          </table:table-cell>
          <table:table-cell office:value-type="string">
            <text:p>QASHQAI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5022BM90H</text:p>
          </table:table-cell>
          <table:table-cell office:value-type="string">
            <text:p>Оригинал б.у. царапины и притертости, замятие в центральной части, трещина в центральной части</text:p>
          </table:table-cell>
          <table:table-cell table:number-columns-repeated="1016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558472">
            <text:p>558472</text:p>
          </table:table-cell>
          <table:table-cell office:value-type="string">
            <text:p>NISSAN</text:p>
          </table:table-cell>
          <table:table-cell office:value-type="string">
            <text:p>JUKE</text:p>
          </table:table-cell>
          <table:table-cell office:value-type="float" office:value="2014">
            <text:p>2014</text:p>
          </table:table-cell>
          <table:table-cell office:value-type="string">
            <text:p>спойлер бампера заднего</text:p>
          </table:table-cell>
          <table:table-cell office:value-type="string">
            <text:p>850B21KA1A</text:p>
          </table:table-cell>
          <table:table-cell office:value-type="string">
            <text:p>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573774">
            <text:p>573774</text:p>
          </table:table-cell>
          <table:table-cell office:value-type="string">
            <text:p>NISSAN</text:p>
          </table:table-cell>
          <table:table-cell office:value-type="string">
            <text:p>X-TRAIL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50224CN0H</text:p>
          </table:table-cell>
          <table:table-cell office:value-type="string">
            <text:p>Оригинал б.у. царапины притертости. Вмятина, задиры на текстурнйо части, трещина.</text:p>
          </table:table-cell>
          <table:table-cell table:number-columns-repeated="1016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560204">
            <text:p>560204</text:p>
          </table:table-cell>
          <table:table-cell office:value-type="string">
            <text:p>NISSAN</text:p>
          </table:table-cell>
          <table:table-cell office:value-type="string">
            <text:p>TERRANO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501000Q0G</text:p>
          </table:table-cell>
          <table:table-cell office:value-type="string">
            <text:p>Оригинал б.у. царапины и притертости, замятие и трещины в центральной части <text:s/>,сломана напрвлющая и верхние крепежи</text:p>
          </table:table-cell>
          <table:table-cell table:number-columns-repeated="1016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558586">
            <text:p>558586</text:p>
          </table:table-cell>
          <table:table-cell office:value-type="string">
            <text:p>NISSAN</text:p>
          </table:table-cell>
          <table:table-cell office:value-type="string">
            <text:p>X-TRAIL</text:p>
          </table:table-cell>
          <table:table-cell office:value-type="float" office:value="2016">
            <text:p>2016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50224CM0H</text:p>
          </table:table-cell>
          <table:table-cell office:value-type="string">
            <text:p>Оригинал б.у. царапины притертости. В правой части замятие. Сломан крепеж, трещина.</text:p>
          </table:table-cell>
          <table:table-cell table:number-columns-repeated="1016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503590">
            <text:p>503590</text:p>
          </table:table-cell>
          <table:table-cell office:value-type="string">
            <text:p>NISSAN</text:p>
          </table:table-cell>
          <table:table-cell office:value-type="string">
            <text:p>QASHQAI</text:p>
          </table:table-cell>
          <table:table-cell office:value-type="float" office:value="2016">
            <text:p>2016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50224EA0H/850714EA0A</text:p>
          </table:table-cell>
          <table:table-cell office:value-type="string">
            <text:p>Оригинал б.у. царапины и притертости, замятие и задиры в правой и центральной части, сломан верхний крепеж + заглушка отверстия крюка буксировочного заднего, Оригинал б.у. царапины и притертости.</text:p>
          </table:table-cell>
          <table:table-cell table:number-columns-repeated="1016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535695">
            <text:p>535695</text:p>
          </table:table-cell>
          <table:table-cell office:value-type="string">
            <text:p>NISSAN</text:p>
          </table:table-cell>
          <table:table-cell office:value-type="string">
            <text:p>X-TRAIL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5022HZ40H</text:p>
          </table:table-cell>
          <table:table-cell office:value-type="string">
            <text:p>Оригинал бу. Царапины, задиры и притертости на облицовке. Вмятины на центральной и правой части</text:p>
          </table:table-cell>
          <table:table-cell table:number-columns-repeated="1016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536826">
            <text:p>536826</text:p>
          </table:table-cell>
          <table:table-cell office:value-type="string">
            <text:p>NISSAN</text:p>
          </table:table-cell>
          <table:table-cell office:value-type="string">
            <text:p>QASHQAI</text:p>
          </table:table-cell>
          <table:table-cell office:value-type="float" office:value="2016">
            <text:p>2016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50224EA0H</text:p>
          </table:table-cell>
          <table:table-cell office:value-type="string">
            <text:p>Оригинал б.у. царапины и задиры на облицовке, вмятины справа</text:p>
          </table:table-cell>
          <table:table-cell table:number-columns-repeated="1016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543939">
            <text:p>543939</text:p>
          </table:table-cell>
          <table:table-cell office:value-type="string">
            <text:p>NISSAN</text:p>
          </table:table-cell>
          <table:table-cell office:value-type="string">
            <text:p>QASHQAI</text:p>
          </table:table-cell>
          <table:table-cell office:value-type="float" office:value="2013">
            <text:p>2013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5022BR00H</text:p>
          </table:table-cell>
          <table:table-cell office:value-type="string">
            <text:p>Оригинал б.у. царапины и притертости, задиры в правой части .замятие в центральной части</text:p>
          </table:table-cell>
          <table:table-cell table:number-columns-repeated="1016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575660">
            <text:p>575660</text:p>
          </table:table-cell>
          <table:table-cell office:value-type="string">
            <text:p>NISSAN</text:p>
          </table:table-cell>
          <table:table-cell office:value-type="string">
            <text:p>X-TRAIL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5022HZ40H</text:p>
          </table:table-cell>
          <table:table-cell office:value-type="string">
            <text:p>Оригинал б.у. царапины и приетертости, <text:s/>замятие и задиры в центральной части, отколот угол стекла</text:p>
          </table:table-cell>
          <table:table-cell table:number-columns-repeated="1016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571184">
            <text:p>571184</text:p>
          </table:table-cell>
          <table:table-cell office:value-type="string">
            <text:p>NISSAN</text:p>
          </table:table-cell>
          <table:table-cell office:value-type="string">
            <text:p>QASHQAI</text:p>
          </table:table-cell>
          <table:table-cell office:value-type="float" office:value="2015">
            <text:p>2015</text:p>
          </table:table-cell>
          <table:table-cell office:value-type="string">
            <text:p>облицовка бампера заднего</text:p>
          </table:table-cell>
          <table:table-cell/>
          <table:table-cell office:value-type="string">
            <text:p>Оригинал б.у. Царапины и притёртости на облицовке и спойлере.</text:p>
          </table:table-cell>
          <table:table-cell table:number-columns-repeated="1016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572320">
            <text:p>572320</text:p>
          </table:table-cell>
          <table:table-cell office:value-type="string">
            <text:p>NISSAN</text:p>
          </table:table-cell>
          <table:table-cell office:value-type="string">
            <text:p>X-TRAIL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50224CM0H</text:p>
          </table:table-cell>
          <table:table-cell office:value-type="string">
            <text:p>Оригинал б.у. Вмятины в центре, царапины.</text:p>
          </table:table-cell>
          <table:table-cell table:number-columns-repeated="1016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568337">
            <text:p>568337</text:p>
          </table:table-cell>
          <table:table-cell office:value-type="string">
            <text:p>OPEL</text:p>
          </table:table-cell>
          <table:table-cell office:value-type="string">
            <text:p>MOKKA</text:p>
          </table:table-cell>
          <table:table-cell office:value-type="float" office:value="2014">
            <text:p>2014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95365616</text:p>
          </table:table-cell>
          <table:table-cell office:value-type="string">
            <text:p>центральная часть(чёрная) - Оригинал б.у царапины притертости. В центральной части вмятины. Сломан крепеж.</text:p>
          </table:table-cell>
          <table:table-cell table:number-columns-repeated="1016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576708">
            <text:p>576708</text:p>
          </table:table-cell>
          <table:table-cell office:value-type="string">
            <text:p>OPEL</text:p>
          </table:table-cell>
          <table:table-cell office:value-type="string">
            <text:p>MOKKA</text:p>
          </table:table-cell>
          <table:table-cell office:value-type="float" office:value="2014">
            <text:p>2014</text:p>
          </table:table-cell>
          <table:table-cell office:value-type="string">
            <text:p>спойлер бампера заднего</text:p>
          </table:table-cell>
          <table:table-cell office:value-type="string">
            <text:p>95365612</text:p>
          </table:table-cell>
          <table:table-cell office:value-type="string">
            <text:p>Оригинал б.у. цар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554355">
            <text:p>554355</text:p>
          </table:table-cell>
          <table:table-cell office:value-type="string">
            <text:p>OPEL</text:p>
          </table:table-cell>
          <table:table-cell office:value-type="string">
            <text:p>ZAFIRA</text:p>
          </table:table-cell>
          <table:table-cell office:value-type="float" office:value="2013">
            <text:p>2013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1404327</text:p>
          </table:table-cell>
          <table:table-cell office:value-type="string">
            <text:p>Оригинал б.у. царапины и притертости, замятие и трещины в центральной части + спойлер бампера заднего, Оригинал б.у. царапины и притертости.</text:p>
          </table:table-cell>
          <table:table-cell table:number-columns-repeated="1016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573519">
            <text:p>573519</text:p>
          </table:table-cell>
          <table:table-cell office:value-type="string">
            <text:p>OPEL</text:p>
          </table:table-cell>
          <table:table-cell office:value-type="string">
            <text:p>CORSA</text:p>
          </table:table-cell>
          <table:table-cell office:value-type="float" office:value="2014">
            <text:p>2014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13179893</text:p>
          </table:table-cell>
          <table:table-cell office:value-type="string">
            <text:p>Оригинал б.у. царапины и притертости, задиры в центральной части, сломан боковой и верхний левый крепеж</text:p>
          </table:table-cell>
          <table:table-cell table:number-columns-repeated="1016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575563">
            <text:p>575563</text:p>
          </table:table-cell>
          <table:table-cell office:value-type="string">
            <text:p>PEUGEOT</text:p>
          </table:table-cell>
          <table:table-cell office:value-type="string">
            <text:p>408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1608411680</text:p>
          </table:table-cell>
          <table:table-cell office:value-type="string">
            <text:p>Оригинал б.у. царапины притертости. Трещины вмятины в центральной части, отверстия.</text:p>
          </table:table-cell>
          <table:table-cell table:number-columns-repeated="1016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574700">
            <text:p>574700</text:p>
          </table:table-cell>
          <table:table-cell office:value-type="string">
            <text:p>PEUGEOT</text:p>
          </table:table-cell>
          <table:table-cell office:value-type="string">
            <text:p>3008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1636403680</text:p>
          </table:table-cell>
          <table:table-cell office:value-type="string">
            <text:p>текстурная - Оригинал б.у. царапины притертости.</text:p>
          </table:table-cell>
          <table:table-cell table:number-columns-repeated="1016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576196">
            <text:p>576196</text:p>
          </table:table-cell>
          <table:table-cell office:value-type="string">
            <text:p>PEUGEOT</text:p>
          </table:table-cell>
          <table:table-cell office:value-type="string">
            <text:p>EXPERT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16350615XT</text:p>
          </table:table-cell>
          <table:table-cell office:value-type="string">
            <text:p>Оригинал б.у. царапины притертости. Вмятины, трещины. Партроники на одном из трещины.</text:p>
          </table:table-cell>
          <table:table-cell table:number-columns-repeated="1016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568779">
            <text:p>568779</text:p>
          </table:table-cell>
          <table:table-cell office:value-type="string">
            <text:p>PEUGEOT</text:p>
          </table:table-cell>
          <table:table-cell office:value-type="string">
            <text:p>408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1621683380</text:p>
          </table:table-cell>
          <table:table-cell office:value-type="string">
            <text:p>Оригинал б.у. царапины и притертости, задиры в центральной части + молдинг бампера заднего правый <text:s/>Оригинал б.у. царапины и притертости, трещина в центральной части</text:p>
          </table:table-cell>
          <table:table-cell table:number-columns-repeated="1016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568135">
            <text:p>568135</text:p>
          </table:table-cell>
          <table:table-cell office:value-type="string">
            <text:p>RENAULT</text:p>
          </table:table-cell>
          <table:table-cell office:value-type="string">
            <text:p>FLUENCE</text:p>
          </table:table-cell>
          <table:table-cell office:value-type="float" office:value="2015">
            <text:p>2015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50229539R</text:p>
          </table:table-cell>
          <table:table-cell office:value-type="string">
            <text:p>Оригинал б.у. царапины и притертости, замятие и трещины в центральной части, сломаны верхние крепежи</text:p>
          </table:table-cell>
          <table:table-cell table:number-columns-repeated="1016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573566">
            <text:p>573566</text:p>
          </table:table-cell>
          <table:table-cell office:value-type="string">
            <text:p>RENAULT</text:p>
          </table:table-cell>
          <table:table-cell office:value-type="string">
            <text:p>DUSTER</text:p>
          </table:table-cell>
          <table:table-cell office:value-type="float" office:value="2014">
            <text:p>2014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50225291R</text:p>
          </table:table-cell>
          <table:table-cell office:value-type="string">
            <text:p>Оригинал б.у. царапины и притертости, замятие и трещины в центральной части, сломан верхний крепеж</text:p>
          </table:table-cell>
          <table:table-cell table:number-columns-repeated="1016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563823">
            <text:p>563823</text:p>
          </table:table-cell>
          <table:table-cell office:value-type="string">
            <text:p>RENAULT</text:p>
          </table:table-cell>
          <table:table-cell office:value-type="string">
            <text:p>SANDERO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50229678R</text:p>
          </table:table-cell>
          <table:table-cell office:value-type="string">
            <text:p>Оригинал бу. Царапины, задиры и притертости на облицовке. Вмятина, выпуклость и трещины на центральной части</text:p>
          </table:table-cell>
          <table:table-cell table:number-columns-repeated="1016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470404">
            <text:p>470404</text:p>
          </table:table-cell>
          <table:table-cell office:value-type="string">
            <text:p>RENAULT</text:p>
          </table:table-cell>
          <table:table-cell office:value-type="string">
            <text:p>SANDERO</text:p>
          </table:table-cell>
          <table:table-cell office:value-type="float" office:value="2016">
            <text:p>2016</text:p>
          </table:table-cell>
          <table:table-cell office:value-type="string">
            <text:p>молдинг бампера заднего</text:p>
          </table:table-cell>
          <table:table-cell office:value-type="string">
            <text:p>850707439R</text:p>
          </table:table-cell>
          <table:table-cell office:value-type="string">
            <text:p>серый - Оригинал б.у. царапины притертости. В центральной части вмтяина, сломан крепеж.</text:p>
          </table:table-cell>
          <table:table-cell table:number-columns-repeated="1016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575732">
            <text:p>575732</text:p>
          </table:table-cell>
          <table:table-cell office:value-type="string">
            <text:p>SKODA</text:p>
          </table:table-cell>
          <table:table-cell office:value-type="string">
            <text:p>Kodiaq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5658075219B9</text:p>
          </table:table-cell>
          <table:table-cell office:value-type="string">
            <text:p>Оригинал б.у. царапины и притертости, замятие и задир в центральной части</text:p>
          </table:table-cell>
          <table:table-cell table:number-columns-repeated="1016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574876">
            <text:p>574876</text:p>
          </table:table-cell>
          <table:table-cell office:value-type="string">
            <text:p>SKODA</text:p>
          </table:table-cell>
          <table:table-cell office:value-type="string">
            <text:p>Kodiaq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/>
          <table:table-cell office:value-type="string">
            <text:p>Оригинал б.у. В центре вмятина, царапины.</text:p>
          </table:table-cell>
          <table:table-cell table:number-columns-repeated="1016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575252">
            <text:p>575252</text:p>
          </table:table-cell>
          <table:table-cell office:value-type="string">
            <text:p>SKODA</text:p>
          </table:table-cell>
          <table:table-cell office:value-type="string">
            <text:p>RAPID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5JH807521</text:p>
          </table:table-cell>
          <table:table-cell office:value-type="string">
            <text:p>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571202">
            <text:p>571202</text:p>
          </table:table-cell>
          <table:table-cell office:value-type="string">
            <text:p>SKODA</text:p>
          </table:table-cell>
          <table:table-cell office:value-type="string">
            <text:p>Kodiaq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/>
          <table:table-cell office:value-type="string">
            <text:p>Оригинал б.у. Царапины и притертости.</text:p>
          </table:table-cell>
          <table:table-cell table:number-columns-repeated="1016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574427">
            <text:p>574427</text:p>
          </table:table-cell>
          <table:table-cell office:value-type="string">
            <text:p>SKODA</text:p>
          </table:table-cell>
          <table:table-cell office:value-type="string">
            <text:p>Kodiaq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5658075219B9</text:p>
          </table:table-cell>
          <table:table-cell office:value-type="string">
            <text:p>Оригинал б.у. цар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574429">
            <text:p>574429</text:p>
          </table:table-cell>
          <table:table-cell office:value-type="string">
            <text:p>SKODA</text:p>
          </table:table-cell>
          <table:table-cell office:value-type="string">
            <text:p>OCTAVIA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5E5807521</text:p>
          </table:table-cell>
          <table:table-cell office:value-type="string">
            <text:p>Оригинал б.у. цар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574458">
            <text:p>574458</text:p>
          </table:table-cell>
          <table:table-cell office:value-type="string">
            <text:p>SKODA</text:p>
          </table:table-cell>
          <table:table-cell office:value-type="string">
            <text:p>Kodiaq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5658075219B9</text:p>
          </table:table-cell>
          <table:table-cell office:value-type="string">
            <text:p>Оригинал б.у. цар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572345">
            <text:p>572345</text:p>
          </table:table-cell>
          <table:table-cell office:value-type="string">
            <text:p>SKODA</text:p>
          </table:table-cell>
          <table:table-cell office:value-type="string">
            <text:p>Kodiaq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5658075219B9</text:p>
          </table:table-cell>
          <table:table-cell office:value-type="string">
            <text:p>Оригинал б.у. царапины притертости + заглушка отверстия крюка буксировочного заднего, 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571091">
            <text:p>571091</text:p>
          </table:table-cell>
          <table:table-cell office:value-type="string">
            <text:p>SKODA</text:p>
          </table:table-cell>
          <table:table-cell office:value-type="string">
            <text:p>Kodiaq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658075219B9</text:p>
          </table:table-cell>
          <table:table-cell office:value-type="string">
            <text:p>НИЖН.ЧАСТЬ - 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576759">
            <text:p>576759</text:p>
          </table:table-cell>
          <table:table-cell office:value-type="string">
            <text:p>SKODA</text:p>
          </table:table-cell>
          <table:table-cell office:value-type="string">
            <text:p>Kodiaq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62807421/5658075219B9</text:p>
          </table:table-cell>
          <table:table-cell office:value-type="string">
            <text:p>Оригинал б.у. царапины притертости. В центральной части трещины.</text:p>
          </table:table-cell>
          <table:table-cell table:number-columns-repeated="1016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574573">
            <text:p>574573</text:p>
          </table:table-cell>
          <table:table-cell office:value-type="string">
            <text:p>SKODA</text:p>
          </table:table-cell>
          <table:table-cell office:value-type="string">
            <text:p>RAPID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60U807421B</text:p>
          </table:table-cell>
          <table:table-cell office:value-type="string">
            <text:p>Оригинал б.у. царапины и притертости, замятие и трещины в центральной части</text:p>
          </table:table-cell>
          <table:table-cell table:number-columns-repeated="1016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574774">
            <text:p>574774</text:p>
          </table:table-cell>
          <table:table-cell office:value-type="string">
            <text:p>SKODA</text:p>
          </table:table-cell>
          <table:table-cell office:value-type="string">
            <text:p>Kodiaq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/>
          <table:table-cell office:value-type="string">
            <text:p>Оригинал б.у. царапины притертости. В центральной части вмятина + спойлер бампера заднего, Оригинал б.у. царапины притертости, трещины.</text:p>
          </table:table-cell>
          <table:table-cell table:number-columns-repeated="1016"/>
        </table:table-row>
        <table:table-row table:style-name="ro2">
          <table:table-cell office:value-type="float" office:value="202">
            <text:p>202</text:p>
          </table:table-cell>
          <table:table-cell office:value-type="float" office:value="570362">
            <text:p>570362</text:p>
          </table:table-cell>
          <table:table-cell office:value-type="string">
            <text:p>SKODA</text:p>
          </table:table-cell>
          <table:table-cell office:value-type="string">
            <text:p>RAPID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60U807421B</text:p>
          </table:table-cell>
          <table:table-cell office:value-type="string">
            <text:p>Оригинал б.у. царапины притертости. В левой части трещина.</text:p>
          </table:table-cell>
          <table:table-cell table:number-columns-repeated="1016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578310">
            <text:p>578310</text:p>
          </table:table-cell>
          <table:table-cell office:value-type="string">
            <text:p>SKODA</text:p>
          </table:table-cell>
          <table:table-cell office:value-type="string">
            <text:p>OCTAVIA</text:p>
          </table:table-cell>
          <table:table-cell office:value-type="float" office:value="2015">
            <text:p>2015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E5807421</text:p>
          </table:table-cell>
          <table:table-cell office:value-type="string">
            <text:p>п.1 акта н/э - Оригинал б.у. царапины притертости. В центральной части вмятины, трещины.</text:p>
          </table:table-cell>
          <table:table-cell table:number-columns-repeated="1016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571414">
            <text:p>571414</text:p>
          </table:table-cell>
          <table:table-cell office:value-type="string">
            <text:p>SKODA</text:p>
          </table:table-cell>
          <table:table-cell office:value-type="string">
            <text:p>RAPID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60U807421C/5JH807521</text:p>
          </table:table-cell>
          <table:table-cell office:value-type="string">
            <text:p>Оригинал б.у. царапины притертости. В центральной части трещины, сломан крепеж + спойлер бампера заднего, Оригинал б.у. царапины притертости. Сломан крепеж.</text:p>
          </table:table-cell>
          <table:table-cell table:number-columns-repeated="1016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562043">
            <text:p>562043</text:p>
          </table:table-cell>
          <table:table-cell office:value-type="string">
            <text:p>SKODA</text:p>
          </table:table-cell>
          <table:table-cell office:value-type="string">
            <text:p>Kodiaq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62807421/5658075219B9</text:p>
          </table:table-cell>
          <table:table-cell office:value-type="string">
            <text:p>Оригинал б.у. царапины и притертости, замятие в центральной части+ спойлер бампера заднего. Оригинал б.у. царапины и притертости, задиры в правой части</text:p>
          </table:table-cell>
          <table:table-cell table:number-columns-repeated="1016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570842">
            <text:p>570842</text:p>
          </table:table-cell>
          <table:table-cell office:value-type="string">
            <text:p>SKODA</text:p>
          </table:table-cell>
          <table:table-cell office:value-type="string">
            <text:p>YETI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LU807421</text:p>
          </table:table-cell>
          <table:table-cell office:value-type="string">
            <text:p>Оригинал б.у. Царапины и притёртости. Выпуклость в центральной части + спойлер бампера заднего, Оригинал б.у. Царапины и притёртости на спойлере.</text:p>
          </table:table-cell>
          <table:table-cell table:number-columns-repeated="1016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575140">
            <text:p>575140</text:p>
          </table:table-cell>
          <table:table-cell office:value-type="string">
            <text:p>SMART</text:p>
          </table:table-cell>
          <table:table-cell office:value-type="string">
            <text:p>FORTWO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/>
          <table:table-cell office:value-type="string">
            <text:p>Оригинал бу. Царапины, задиры и притертости на облицовке. Трещины на центральной части. Вмятина и трещины на левой части. Замяты углы+ спойлер бампера заднего. Оригинал бу. Царапины, задиры и притертости на текстуре.</text:p>
          </table:table-cell>
          <table:table-cell table:number-columns-repeated="1016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571895">
            <text:p>571895</text:p>
          </table:table-cell>
          <table:table-cell office:value-type="string">
            <text:p>SUBARU</text:p>
          </table:table-cell>
          <table:table-cell office:value-type="string">
            <text:p>XV</text:p>
          </table:table-cell>
          <table:table-cell office:value-type="float" office:value="2013">
            <text:p>2013</text:p>
          </table:table-cell>
          <table:table-cell office:value-type="string">
            <text:p>облицовка бампера заднего</text:p>
          </table:table-cell>
          <table:table-cell/>
          <table:table-cell office:value-type="string">
            <text:p>Оригинал б.у. царапины притертости. В левой части вмятина, тещины.</text:p>
          </table:table-cell>
          <table:table-cell table:number-columns-repeated="1016"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575656">
            <text:p>575656</text:p>
          </table:table-cell>
          <table:table-cell office:value-type="string">
            <text:p>SUBARU</text:p>
          </table:table-cell>
          <table:table-cell office:value-type="string">
            <text:p>FORESTER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7704SG012</text:p>
          </table:table-cell>
          <table:table-cell office:value-type="string">
            <text:p>Оригинал б.у. царапины и притретости, замятие и задиры в правой части</text:p>
          </table:table-cell>
          <table:table-cell table:number-columns-repeated="1016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479561">
            <text:p>479561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521690r060</text:p>
          </table:table-cell>
          <table:table-cell office:value-type="string">
            <text:p>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546580">
            <text:p>546580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3">
            <text:p>2013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42200</text:p>
          </table:table-cell>
          <table:table-cell office:value-type="string">
            <text:p>Оригинал б.у. царапины притертости, задиры.</text:p>
          </table:table-cell>
          <table:table-cell table:number-columns-repeated="1016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552358">
            <text:p>552358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3">
            <text:p>2013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42200</text:p>
          </table:table-cell>
          <table:table-cell office:value-type="string">
            <text:p>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530664">
            <text:p>530664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521690R070</text:p>
          </table:table-cell>
          <table:table-cell office:value-type="string">
            <text:p>Оригинал б.у. Царапины и притёртости.</text:p>
          </table:table-cell>
          <table:table-cell table:number-columns-repeated="1016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553431">
            <text:p>553431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521690R060</text:p>
          </table:table-cell>
          <table:table-cell office:value-type="string">
            <text:p>облицовка заднего бампера нижняя часть Оригинал б.у. царапины и задиры на спойлере</text:p>
          </table:table-cell>
          <table:table-cell table:number-columns-repeated="1016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570057">
            <text:p>570057</text:p>
          </table:table-cell>
          <table:table-cell office:value-type="string">
            <text:p>TOYOTA</text:p>
          </table:table-cell>
          <table:table-cell office:value-type="string">
            <text:p>LAND CRUISER</text:p>
          </table:table-cell>
          <table:table-cell office:value-type="float" office:value="2018">
            <text:p>2018</text:p>
          </table:table-cell>
          <table:table-cell office:value-type="string">
            <text:p>молдинг бампера заднего центральный</text:p>
          </table:table-cell>
          <table:table-cell office:value-type="string">
            <text:p>5216260040</text:p>
          </table:table-cell>
          <table:table-cell office:value-type="string">
            <text:p>верхняя накладка заднего бампера - Оригинал б.у. царапины притертости, деформация, замят крепеж.</text:p>
          </table:table-cell>
          <table:table-cell table:number-columns-repeated="1016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558467">
            <text:p>558467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5">
            <text:p>2015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0R915</text:p>
          </table:table-cell>
          <table:table-cell office:value-type="string">
            <text:p>Оригинал бу. Царапины, задиры и притертости на облицовке. Трещина на центральной части</text:p>
          </table:table-cell>
          <table:table-cell table:number-columns-repeated="1016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569929">
            <text:p>569929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9">
            <text:p>2019</text:p>
          </table:table-cell>
          <table:table-cell office:value-type="string">
            <text:p>молдинг бампера заднего центральный</text:p>
          </table:table-cell>
          <table:table-cell office:value-type="string">
            <text:p>5245342900</text:p>
          </table:table-cell>
          <table:table-cell office:value-type="string">
            <text:p>накладка спойлера заднего бампера нижняя Оригинал б.у. Трещина, сломаны крепления.</text:p>
          </table:table-cell>
          <table:table-cell table:number-columns-repeated="1016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569930">
            <text:p>569930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521690R060</text:p>
          </table:table-cell>
          <table:table-cell office:value-type="string">
            <text:p>Оригинал б.у. царапины притертости, задиры.</text:p>
          </table:table-cell>
          <table:table-cell table:number-columns-repeated="1016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570512">
            <text:p>570512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0R915</text:p>
          </table:table-cell>
          <table:table-cell office:value-type="string">
            <text:p>игинал б.у. Нет фрагмента спойлера, разрывы справа на обл., сломано крепление.</text:p>
          </table:table-cell>
          <table:table-cell table:number-columns-repeated="1016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578115">
            <text:p>578115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/>
          <table:table-cell office:value-type="string">
            <text:p>чёрный текстурный - Оригинал б.у. царапины притертости. Деформация.</text:p>
          </table:table-cell>
          <table:table-cell table:number-columns-repeated="1016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548445">
            <text:p>548445</text:p>
          </table:table-cell>
          <table:table-cell office:value-type="string">
            <text:p>TOYOTA</text:p>
          </table:table-cell>
          <table:table-cell office:value-type="string">
            <text:p>LAND CRUISER PRADO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6a964</text:p>
          </table:table-cell>
          <table:table-cell office:value-type="string">
            <text:p>Оригинал б.у. Царапины и притёртости. Сломаны крепежи и трещина на ребре.</text:p>
          </table:table-cell>
          <table:table-cell table:number-columns-repeated="1016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571969">
            <text:p>571969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6">
            <text:p>2016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45342900</text:p>
          </table:table-cell>
          <table:table-cell office:value-type="string">
            <text:p>Оригинал б.у. разрывы и трещины, напрушен общий вид + спойлер бампера заднего, текстурный/ Оригинал бу. Царапины, задиры и притертости на накладке.</text:p>
          </table:table-cell>
          <table:table-cell table:number-columns-repeated="1016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573854">
            <text:p>573854</text:p>
          </table:table-cell>
          <table:table-cell office:value-type="string">
            <text:p>TOYOTA</text:p>
          </table:table-cell>
          <table:table-cell office:value-type="string">
            <text:p>LAND CRUISER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6A929</text:p>
          </table:table-cell>
          <table:table-cell office:value-type="string">
            <text:p>Оригинал б.у. Вмятины, трещины, нет фрагмента.</text:p>
          </table:table-cell>
          <table:table-cell table:number-columns-repeated="1016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574213">
            <text:p>574213</text:p>
          </table:table-cell>
          <table:table-cell office:value-type="string">
            <text:p>TOYOTA</text:p>
          </table:table-cell>
          <table:table-cell office:value-type="string">
            <text:p>LAND CRUISER PRADO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6A964</text:p>
          </table:table-cell>
          <table:table-cell office:value-type="string">
            <text:p>Оригинал б.у. Вмятины справа/слева, сломаны крепления.</text:p>
          </table:table-cell>
          <table:table-cell table:number-columns-repeated="1016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570331">
            <text:p>570331</text:p>
          </table:table-cell>
          <table:table-cell office:value-type="string">
            <text:p>TOYOTA</text:p>
          </table:table-cell>
          <table:table-cell office:value-type="string">
            <text:p>HIGHLANDER</text:p>
          </table:table-cell>
          <table:table-cell office:value-type="float" office:value="2011">
            <text:p>2011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48918</text:p>
          </table:table-cell>
          <table:table-cell office:value-type="string">
            <text:p>Оригинал б.у. царапины и задиры, треснута текстурная часть, вмятина в центральной верхней части, сломан верхний крепеж справа и слева, сломан боковой крепеж слева ,повреждена хром накладка</text:p>
          </table:table-cell>
          <table:table-cell table:number-columns-repeated="1016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576082">
            <text:p>576082</text:p>
          </table:table-cell>
          <table:table-cell office:value-type="string">
            <text:p>TOYOTA</text:p>
          </table:table-cell>
          <table:table-cell office:value-type="string">
            <text:p>HILUX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17010K010</text:p>
          </table:table-cell>
          <table:table-cell office:value-type="string">
            <text:p>Оригинал б.у. царапины притертости. В центральной части вмятина.</text:p>
          </table:table-cell>
          <table:table-cell table:number-columns-repeated="1016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573798">
            <text:p>573798</text:p>
          </table:table-cell>
          <table:table-cell office:value-type="string">
            <text:p>TOYOTA</text:p>
          </table:table-cell>
          <table:table-cell office:value-type="string">
            <text:p>LAND CRUISER PRADO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6A964</text:p>
          </table:table-cell>
          <table:table-cell office:value-type="string">
            <text:p>Оригинал б.у. царапины и притретости, замятие и задиры в центральной части, сломан верхний крепеж+ молдинг бампера заднего. Оригинал б.у. царапины и притретости, трещина в центральной части</text:p>
          </table:table-cell>
          <table:table-cell table:number-columns-repeated="1016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571806">
            <text:p>571806</text:p>
          </table:table-cell>
          <table:table-cell office:value-type="string">
            <text:p>TOYOTA</text:p>
          </table:table-cell>
          <table:table-cell office:value-type="string">
            <text:p>HIGHLANDER</text:p>
          </table:table-cell>
          <table:table-cell office:value-type="float" office:value="2018">
            <text:p>2018</text:p>
          </table:table-cell>
          <table:table-cell office:value-type="string">
            <text:p>спойлер бампера заднего</text:p>
          </table:table-cell>
          <table:table-cell office:value-type="string">
            <text:p>521690E100</text:p>
          </table:table-cell>
          <table:table-cell office:value-type="string">
            <text:p>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521589">
            <text:p>521589</text:p>
          </table:table-cell>
          <table:table-cell office:value-type="string">
            <text:p>TOYOTA</text:p>
          </table:table-cell>
          <table:table-cell office:value-type="string">
            <text:p>LAND CRUISER PRADO</text:p>
          </table:table-cell>
          <table:table-cell office:value-type="float" office:value="2014">
            <text:p>2014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60971</text:p>
          </table:table-cell>
          <table:table-cell office:value-type="string">
            <text:p>Оригинал б.у. царапины и притертости, замятие и трещины в центральной части</text:p>
          </table:table-cell>
          <table:table-cell table:number-columns-repeated="1016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574391">
            <text:p>574391</text:p>
          </table:table-cell>
          <table:table-cell office:value-type="string">
            <text:p>TOYOTA</text:p>
          </table:table-cell>
          <table:table-cell office:value-type="string">
            <text:p>HIGHLANDER</text:p>
          </table:table-cell>
          <table:table-cell office:value-type="float" office:value="2011">
            <text:p>2011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48918/ABP03470000</text:p>
          </table:table-cell>
          <table:table-cell office:value-type="string">
            <text:p>Оригинал б.у. царапины притертости. В левой части трещины. Сломан крепеж + датчик парковки <text:s/>бампера заднего наружный правый, 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569695">
            <text:p>569695</text:p>
          </table:table-cell>
          <table:table-cell office:value-type="string">
            <text:p>TOYOTA</text:p>
          </table:table-cell>
          <table:table-cell office:value-type="string">
            <text:p>FORTUNER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0K950</text:p>
          </table:table-cell>
          <table:table-cell office:value-type="string">
            <text:p>Оригинал б.у. царапины притертости. В левой части замятие, трещина.</text:p>
          </table:table-cell>
          <table:table-cell table:number-columns-repeated="1016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557613">
            <text:p>557613</text:p>
          </table:table-cell>
          <table:table-cell office:value-type="string">
            <text:p>TOYOTA</text:p>
          </table:table-cell>
          <table:table-cell office:value-type="string">
            <text:p>FORTUNER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0K950</text:p>
          </table:table-cell>
          <table:table-cell office:value-type="string">
            <text:p>Оригинал б.у. царапины и притертости, трещины слева</text:p>
          </table:table-cell>
          <table:table-cell table:number-columns-repeated="1016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573383">
            <text:p>573383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0R915/521690R060</text:p>
          </table:table-cell>
          <table:table-cell office:value-type="string">
            <text:p>Оригинал б.у. царапины притертости. В центральной части вмятины.</text:p>
          </table:table-cell>
          <table:table-cell table:number-columns-repeated="1016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576054">
            <text:p>576054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6">
            <text:p>2016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0R915/5216942901</text:p>
          </table:table-cell>
          <table:table-cell office:value-type="string">
            <text:p>Оригинал б.у. царапины и притретости, замятие в центральной части+ спойлер бампера заднего. Оригинал б.у. царапины и притретости, замятие и трещины в центральной части</text:p>
          </table:table-cell>
          <table:table-cell table:number-columns-repeated="1016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570444">
            <text:p>570444</text:p>
          </table:table-cell>
          <table:table-cell office:value-type="string">
            <text:p>TOYOTA</text:p>
          </table:table-cell>
          <table:table-cell office:value-type="string">
            <text:p>CAMRY</text:p>
          </table:table-cell>
          <table:table-cell office:value-type="float" office:value="2016">
            <text:p>2016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06991</text:p>
          </table:table-cell>
          <table:table-cell office:value-type="string">
            <text:p>Оригинал б.у. Царапины и притёртости. Трещина в центральной части. Вмятина и трещина в левой части. Сломан крепёж.</text:p>
          </table:table-cell>
          <table:table-cell table:number-columns-repeated="1016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570342">
            <text:p>570342</text:p>
          </table:table-cell>
          <table:table-cell office:value-type="string">
            <text:p>TOYOTA</text:p>
          </table:table-cell>
          <table:table-cell office:value-type="string">
            <text:p>LAND CRUISER PRADO</text:p>
          </table:table-cell>
          <table:table-cell office:value-type="float" office:value="2013">
            <text:p>2013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6260090</text:p>
          </table:table-cell>
          <table:table-cell office:value-type="string">
            <text:p>Оригинал б.у. Царапины и притёртости. Вмятина в правой части. Вмятины в центральной части. Сломан крепёж.</text:p>
          </table:table-cell>
          <table:table-cell table:number-columns-repeated="1016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577199">
            <text:p>577199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6">
            <text:p>2016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0R915</text:p>
          </table:table-cell>
          <table:table-cell office:value-type="string">
            <text:p>Оригинал б.у. царапины притертости. В центральной части вмяина.</text:p>
          </table:table-cell>
          <table:table-cell table:number-columns-repeated="1016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576885">
            <text:p>576885</text:p>
          </table:table-cell>
          <table:table-cell office:value-type="string">
            <text:p>TOYOTA</text:p>
          </table:table-cell>
          <table:table-cell office:value-type="string">
            <text:p>CAMRY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0X921</text:p>
          </table:table-cell>
          <table:table-cell office:value-type="string">
            <text:p>Оригинал б.у. царапины и притертости, замятие и трещины в центральной части, сломан нижний крепеж</text:p>
          </table:table-cell>
          <table:table-cell table:number-columns-repeated="1016"/>
        </table:table-row>
        <table:table-row table:style-name="ro2">
          <table:table-cell office:value-type="float" office:value="239">
            <text:p>239</text:p>
          </table:table-cell>
          <table:table-cell office:value-type="float" office:value="577500">
            <text:p>577500</text:p>
          </table:table-cell>
          <table:table-cell office:value-type="string">
            <text:p>TOYOTA</text:p>
          </table:table-cell>
          <table:table-cell office:value-type="string">
            <text:p>CAMRY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0X921</text:p>
          </table:table-cell>
          <table:table-cell office:value-type="string">
            <text:p>Оригинал б.у. царапины и притертости, замятие и разрыв в левой части</text:p>
          </table:table-cell>
          <table:table-cell table:number-columns-repeated="1016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574710">
            <text:p>574710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0R915/521690R060/5245342900</text:p>
          </table:table-cell>
          <table:table-cell table:number-columns-repeated="1017"/>
        </table:table-row>
        <table:table-row table:style-name="ro2">
          <table:table-cell office:value-type="float" office:value="241">
            <text:p>241</text:p>
          </table:table-cell>
          <table:table-cell office:value-type="float" office:value="571267">
            <text:p>571267</text:p>
          </table:table-cell>
          <table:table-cell office:value-type="string">
            <text:p>TOYOTA</text:p>
          </table:table-cell>
          <table:table-cell office:value-type="string">
            <text:p>CAMRY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06991</text:p>
          </table:table-cell>
          <table:table-cell office:value-type="string">
            <text:p>Оригинал б.у. царапины и притертости, замятие и трещины в центральной части, сломан верхний крепеж</text:p>
          </table:table-cell>
          <table:table-cell table:number-columns-repeated="1016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577214">
            <text:p>577214</text:p>
          </table:table-cell>
          <table:table-cell office:value-type="string">
            <text:p>TOYOTA</text:p>
          </table:table-cell>
          <table:table-cell office:value-type="string">
            <text:p>RAV4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21590R290/524530R901/8934160060C3</text:p>
          </table:table-cell>
          <table:table-cell table:number-columns-repeated="1017"/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571521">
            <text:p>571521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9">
            <text:p>2019</text:p>
          </table:table-cell>
          <table:table-cell office:value-type="string">
            <text:p>молдинг бампера заднего</text:p>
          </table:table-cell>
          <table:table-cell/>
          <table:table-cell office:value-type="string">
            <text:p>текстура - 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572299">
            <text:p>572299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5">
            <text:p>2015</text:p>
          </table:table-cell>
          <table:table-cell office:value-type="string">
            <text:p>спойлер бампера заднего</text:p>
          </table:table-cell>
          <table:table-cell office:value-type="string">
            <text:p>5NU807521A9B9</text:p>
          </table:table-cell>
          <table:table-cell office:value-type="string">
            <text:p>Оригинал б.у. царапины притертости. В центральной части вмятина, трещины.</text:p>
          </table:table-cell>
          <table:table-cell table:number-columns-repeated="1016"/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576705">
            <text:p>576705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5NA8075219B9</text:p>
          </table:table-cell>
          <table:table-cell office:value-type="string">
            <text:p>Оригинал б.у. цар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531089">
            <text:p>531089</text:p>
          </table:table-cell>
          <table:table-cell office:value-type="string">
            <text:p>VOLKSWAGEN</text:p>
          </table:table-cell>
          <table:table-cell office:value-type="string">
            <text:p>TOUAREG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760807521AGRU</text:p>
          </table:table-cell>
          <table:table-cell office:value-type="string">
            <text:p>Оригинал б.у. Царапины и притертсоти, вмятина.</text:p>
          </table:table-cell>
          <table:table-cell table:number-columns-repeated="1016"/>
        </table:table-row>
        <table:table-row table:style-name="ro2">
          <table:table-cell office:value-type="float" office:value="247">
            <text:p>247</text:p>
          </table:table-cell>
          <table:table-cell office:value-type="float" office:value="572104">
            <text:p>572104</text:p>
          </table:table-cell>
          <table:table-cell office:value-type="string">
            <text:p>VOLKSWAGEN</text:p>
          </table:table-cell>
          <table:table-cell office:value-type="string">
            <text:p>TOUAREG</text:p>
          </table:table-cell>
          <table:table-cell office:value-type="float" office:value="2019">
            <text:p>2019</text:p>
          </table:table-cell>
          <table:table-cell office:value-type="string">
            <text:p>спойлер бампера заднего</text:p>
          </table:table-cell>
          <table:table-cell office:value-type="string">
            <text:p>760807482J9B9</text:p>
          </table:table-cell>
          <table:table-cell office:value-type="string">
            <text:p>черная структурная часть - Оригинал б.у. царапины притертости.</text:p>
          </table:table-cell>
          <table:table-cell table:number-columns-repeated="1016"/>
        </table:table-row>
        <table:table-row table:style-name="ro2">
          <table:table-cell office:value-type="float" office:value="248">
            <text:p>248</text:p>
          </table:table-cell>
          <table:table-cell office:value-type="float" office:value="571520">
            <text:p>571520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NR807421GRU</text:p>
          </table:table-cell>
          <table:table-cell office:value-type="string">
            <text:p>Оригинал б.у. Вмятина, трещина в центре.</text:p>
          </table:table-cell>
          <table:table-cell table:number-columns-repeated="1016"/>
        </table:table-row>
        <table:table-row table:style-name="ro2">
          <table:table-cell office:value-type="float" office:value="249">
            <text:p>249</text:p>
          </table:table-cell>
          <table:table-cell office:value-type="float" office:value="574784">
            <text:p>574784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NR807421GRU/5NA807568CYE4</text:p>
          </table:table-cell>
          <table:table-cell office:value-type="string">
            <text:p>Оригинал б.у. царапины притертости.Сломан крепеж + спойлер бампера заднего, Оригинал б.у. царапины притертости, терщины.</text:p>
          </table:table-cell>
          <table:table-cell table:number-columns-repeated="1016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574376">
            <text:p>574376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NR807421GRU</text:p>
          </table:table-cell>
          <table:table-cell office:value-type="string">
            <text:p>Оригинал б.у. царапины и приетертости, замятие и трещины в центральной части. отсутвует фрагмент</text:p>
          </table:table-cell>
          <table:table-cell table:number-columns-repeated="1016"/>
        </table:table-row>
        <table:table-row table:style-name="ro2">
          <table:table-cell office:value-type="float" office:value="251">
            <text:p>251</text:p>
          </table:table-cell>
          <table:table-cell office:value-type="float" office:value="570341">
            <text:p>570341</text:p>
          </table:table-cell>
          <table:table-cell office:value-type="string">
            <text:p>VOLKSWAGEN</text:p>
          </table:table-cell>
          <table:table-cell office:value-type="string">
            <text:p>TOUAREG</text:p>
          </table:table-cell>
          <table:table-cell office:value-type="float" office:value="2008">
            <text:p>2008</text:p>
          </table:table-cell>
          <table:table-cell office:value-type="string">
            <text:p>спойлер бампера заднего</text:p>
          </table:table-cell>
          <table:table-cell office:value-type="string">
            <text:p>7L6807434AC9B9</text:p>
          </table:table-cell>
          <table:table-cell office:value-type="string">
            <text:p>текстурная часть бампера - Оригинал б.у. царапины притертости, задиры. Один из парктроников сломан. Сломан крепеж.</text:p>
          </table:table-cell>
          <table:table-cell table:number-columns-repeated="1016"/>
        </table:table-row>
        <table:table-row table:style-name="ro2">
          <table:table-cell office:value-type="float" office:value="252">
            <text:p>252</text:p>
          </table:table-cell>
          <table:table-cell office:value-type="float" office:value="558926">
            <text:p>558926</text:p>
          </table:table-cell>
          <table:table-cell office:value-type="string">
            <text:p>VOLKSWAGEN</text:p>
          </table:table-cell>
          <table:table-cell office:value-type="string">
            <text:p>POLO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6RU807421DGRU</text:p>
          </table:table-cell>
          <table:table-cell office:value-type="string">
            <text:p>Оригинал б.у. царапины и притертости, замятие и трещины в левой части, сломаны верхние крепежи+ светоотражатель бампера заднего левый. Оригинал б.у. трещины на стекле с отсутсвием фрагментов</text:p>
          </table:table-cell>
          <table:table-cell table:number-columns-repeated="1016"/>
        </table:table-row>
        <table:table-row table:style-name="ro2">
          <table:table-cell office:value-type="float" office:value="253">
            <text:p>253</text:p>
          </table:table-cell>
          <table:table-cell office:value-type="float" office:value="574922">
            <text:p>574922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NR807421GRU/5NA8075219B9</text:p>
          </table:table-cell>
          <table:table-cell office:value-type="string">
            <text:p>Оригинал б.у. царапины и притертости, замятие и трещины в центральной части</text:p>
          </table:table-cell>
          <table:table-cell table:number-columns-repeated="1016"/>
        </table:table-row>
        <table:table-row table:style-name="ro2">
          <table:table-cell office:value-type="float" office:value="254">
            <text:p>254</text:p>
          </table:table-cell>
          <table:table-cell office:value-type="float" office:value="570108">
            <text:p>570108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/>
          <table:table-cell office:value-type="string">
            <text:p>Оригинал б.у. царапины и притертости, замятие и трещины в центральной части, отстутсвует фрагмент в центральной части</text:p>
          </table:table-cell>
          <table:table-cell table:number-columns-repeated="1016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572261">
            <text:p>572261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NR807421GRU/5NA807521B9B9/5NA8074419B9/5NA945104</text:p>
          </table:table-cell>
          <table:table-cell table:number-columns-repeated="1017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547919">
            <text:p>547919</text:p>
          </table:table-cell>
          <table:table-cell office:value-type="string">
            <text:p>VOLKSWAGEN</text:p>
          </table:table-cell>
          <table:table-cell office:value-type="string">
            <text:p>TERAMONT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3CN807421GRU/3CN8075219B9</text:p>
          </table:table-cell>
          <table:table-cell office:value-type="string">
            <text:p>Оригинал б.у. царапины и притертости, задиры и замятие в правой части+ спойлер бампера заднего. Оригинал б.у. царапины и притертости, замятие и разрывы в правой части.</text:p>
          </table:table-cell>
          <table:table-cell table:number-columns-repeated="1016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550631">
            <text:p>550631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5NA807568AYE4</text:p>
          </table:table-cell>
          <table:table-cell office:value-type="string">
            <text:p>бампер задний нижняя часть - Оригинал б.у. царапины притертости. Сломан крепеж.+ спойлер нижней части заднего бампера - Оригинал б.у. царапины притертости, задир. Сломан крепеж.</text:p>
          </table:table-cell>
          <table:table-cell table:number-columns-repeated="1016"/>
        </table:table-row>
        <table:table-row table:style-name="ro2">
          <table:table-cell office:value-type="float" office:value="258">
            <text:p>258</text:p>
          </table:table-cell>
          <table:table-cell office:value-type="float" office:value="521875">
            <text:p>521875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NR807421GRU/5NA807521B9B9</text:p>
          </table:table-cell>
          <table:table-cell office:value-type="string">
            <text:p>Оригинал б.у. царапины и притертости на облицовке, трещина слева, треснут верхний крепеж слева+ спойлер бампера заднего. Оригинал б.у. царапины и притертости на спойлере, вмятина слева</text:p>
          </table:table-cell>
          <table:table-cell table:number-columns-repeated="1016"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572265">
            <text:p>572265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7">
            <text:p>2017</text:p>
          </table:table-cell>
          <table:table-cell office:value-type="string">
            <text:p>усилитель бампера заднего</text:p>
          </table:table-cell>
          <table:table-cell office:value-type="string">
            <text:p>5NA807305A</text:p>
          </table:table-cell>
          <table:table-cell office:value-type="string">
            <text:p>Оригинал б.у.замятие в правой части</text:p>
          </table:table-cell>
          <table:table-cell table:number-columns-repeated="1016"/>
        </table:table-row>
        <table:table-row table:style-name="ro2">
          <table:table-cell office:value-type="float" office:value="260">
            <text:p>260</text:p>
          </table:table-cell>
          <table:table-cell office:value-type="float" office:value="576015">
            <text:p>576015</text:p>
          </table:table-cell>
          <table:table-cell office:value-type="string">
            <text:p>VOLKSWAGEN</text:p>
          </table:table-cell>
          <table:table-cell office:value-type="string">
            <text:p>TIGUAN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5NA807521B9B9</text:p>
          </table:table-cell>
          <table:table-cell office:value-type="string">
            <text:p>СРЕДНЯЯ ЧАСТЬ ТЕКСТУРНАЯ <text:s/>- Оригинал б.у. царапины притертости + спойлер бампера заднего, СЕРЕБРО - Оригинал б.у. царапины, притертости, трещина вмятина.</text:p>
          </table:table-cell>
          <table:table-cell table:number-columns-repeated="1016"/>
        </table:table-row>
        <table:table-row table:style-name="ro2">
          <table:table-cell office:value-type="float" office:value="261">
            <text:p>261</text:p>
          </table:table-cell>
          <table:table-cell office:value-type="float" office:value="524563">
            <text:p>524563</text:p>
          </table:table-cell>
          <table:table-cell office:value-type="string">
            <text:p>VOLKSWAGEN</text:p>
          </table:table-cell>
          <table:table-cell office:value-type="string">
            <text:p>POLO</text:p>
          </table:table-cell>
          <table:table-cell office:value-type="float" office:value="2019">
            <text:p>2019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6RU807421GRU</text:p>
          </table:table-cell>
          <table:table-cell office:value-type="string">
            <text:p>Оригинал б.у. царапины и притертости, трещина и задиры в центральной <text:s/>и правой части, сломан верхний левый крепеж</text:p>
          </table:table-cell>
          <table:table-cell table:number-columns-repeated="1016"/>
        </table:table-row>
        <table:table-row table:style-name="ro2">
          <table:table-cell office:value-type="float" office:value="262">
            <text:p>262</text:p>
          </table:table-cell>
          <table:table-cell office:value-type="float" office:value="573659">
            <text:p>573659</text:p>
          </table:table-cell>
          <table:table-cell office:value-type="string">
            <text:p>VOLKSWAGEN</text:p>
          </table:table-cell>
          <table:table-cell office:value-type="string">
            <text:p>POLO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6RU807421DGRU</text:p>
          </table:table-cell>
          <table:table-cell office:value-type="string">
            <text:p>Оригинал б.у. Вмятина, задир в центре.</text:p>
          </table:table-cell>
          <table:table-cell table:number-columns-repeated="1016"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578306">
            <text:p>578306</text:p>
          </table:table-cell>
          <table:table-cell office:value-type="string">
            <text:p>VOLKSWAGEN</text:p>
          </table:table-cell>
          <table:table-cell office:value-type="string">
            <text:p>TOUAREG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760807417GGRU/760807521EGRU</text:p>
          </table:table-cell>
          <table:table-cell table:number-columns-repeated="1017"/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570469">
            <text:p>570469</text:p>
          </table:table-cell>
          <table:table-cell office:value-type="string">
            <text:p>VOLVO</text:p>
          </table:table-cell>
          <table:table-cell office:value-type="string">
            <text:p>XC60</text:p>
          </table:table-cell>
          <table:table-cell office:value-type="float" office:value="2010">
            <text:p>2010</text:p>
          </table:table-cell>
          <table:table-cell office:value-type="string">
            <text:p>спойлер бампера заднего</text:p>
          </table:table-cell>
          <table:table-cell/>
          <table:table-cell office:value-type="string">
            <text:p>Оригинал б.у. царапины и небольшие задиры на спойлере</text:p>
          </table:table-cell>
          <table:table-cell table:number-columns-repeated="1016"/>
        </table:table-row>
        <table:table-row table:style-name="ro2">
          <table:table-cell office:value-type="float" office:value="265">
            <text:p>265</text:p>
          </table:table-cell>
          <table:table-cell office:value-type="float" office:value="569225">
            <text:p>569225</text:p>
          </table:table-cell>
          <table:table-cell office:value-type="string">
            <text:p>VOLVO</text:p>
          </table:table-cell>
          <table:table-cell office:value-type="string">
            <text:p>XC90</text:p>
          </table:table-cell>
          <table:table-cell office:value-type="float" office:value="2017">
            <text:p>2017</text:p>
          </table:table-cell>
          <table:table-cell office:value-type="string">
            <text:p>спойлер бампера заднего</text:p>
          </table:table-cell>
          <table:table-cell office:value-type="string">
            <text:p>40003390/31353394</text:p>
          </table:table-cell>
          <table:table-cell office:value-type="string">
            <text:p>Оригинал б.у. царапины и притертости + облицовка бампера заднего, нижняя часть Оригинал б.у. царапины и притертости, задиры в центральной <text:s/>части.</text:p>
          </table:table-cell>
          <table:table-cell table:number-columns-repeated="1016"/>
        </table:table-row>
        <table:table-row table:style-name="ro2">
          <table:table-cell office:value-type="float" office:value="266">
            <text:p>266</text:p>
          </table:table-cell>
          <table:table-cell office:value-type="float" office:value="568841">
            <text:p>568841</text:p>
          </table:table-cell>
          <table:table-cell office:value-type="string">
            <text:p>VOLVO</text:p>
          </table:table-cell>
          <table:table-cell office:value-type="string">
            <text:p>XC60</text:p>
          </table:table-cell>
          <table:table-cell office:value-type="float" office:value="2014">
            <text:p>2014</text:p>
          </table:table-cell>
          <table:table-cell office:value-type="string">
            <text:p>спойлер бампера заднего</text:p>
          </table:table-cell>
          <table:table-cell office:value-type="string">
            <text:p>39827146</text:p>
          </table:table-cell>
          <table:table-cell office:value-type="string">
            <text:p>Оригинал б.у. Трещина, царапины.</text:p>
          </table:table-cell>
          <table:table-cell table:number-columns-repeated="1016"/>
        </table:table-row>
        <table:table-row table:style-name="ro2">
          <table:table-cell office:value-type="float" office:value="267">
            <text:p>267</text:p>
          </table:table-cell>
          <table:table-cell office:value-type="float" office:value="574049">
            <text:p>574049</text:p>
          </table:table-cell>
          <table:table-cell office:value-type="string">
            <text:p>VOLVO</text:p>
          </table:table-cell>
          <table:table-cell office:value-type="string">
            <text:p>XC60</text:p>
          </table:table-cell>
          <table:table-cell office:value-type="float" office:value="2015">
            <text:p>2015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39867208</text:p>
          </table:table-cell>
          <table:table-cell office:value-type="string">
            <text:p>Оригинал бу. Царапины, задиры и притертости на облицовке. Вмятина на центральной части</text:p>
          </table:table-cell>
          <table:table-cell table:number-columns-repeated="1016"/>
        </table:table-row>
        <table:table-row table:style-name="ro2">
          <table:table-cell office:value-type="float" office:value="268">
            <text:p>268</text:p>
          </table:table-cell>
          <table:table-cell office:value-type="float" office:value="568838">
            <text:p>568838</text:p>
          </table:table-cell>
          <table:table-cell office:value-type="string">
            <text:p>VOLVO</text:p>
          </table:table-cell>
          <table:table-cell office:value-type="string">
            <text:p>XC60</text:p>
          </table:table-cell>
          <table:table-cell office:value-type="float" office:value="2014">
            <text:p>2014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31323779</text:p>
          </table:table-cell>
          <table:table-cell office:value-type="string">
            <text:p>нижняя часть Оригинал б.у. царапины и притертсоти, замятие в центральной части.сломан боковой левый крепеж</text:p>
          </table:table-cell>
          <table:table-cell table:number-columns-repeated="1016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572277">
            <text:p>572277</text:p>
          </table:table-cell>
          <table:table-cell office:value-type="string">
            <text:p>VOLVO</text:p>
          </table:table-cell>
          <table:table-cell office:value-type="string">
            <text:p>XC40</text:p>
          </table:table-cell>
          <table:table-cell office:value-type="float" office:value="2019">
            <text:p>2019</text:p>
          </table:table-cell>
          <table:table-cell office:value-type="string">
            <text:p>фонарь противотуманный задний левый</text:p>
          </table:table-cell>
          <table:table-cell office:value-type="string">
            <text:p>31663159</text:p>
          </table:table-cell>
          <table:table-cell office:value-type="string">
            <text:p>Оригинал б.у. царпины притертости на стекел фонаря. Царапины на текстуре, сломан крепеж.</text:p>
          </table:table-cell>
          <table:table-cell table:number-columns-repeated="1016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575721">
            <text:p>575721</text:p>
          </table:table-cell>
          <table:table-cell office:value-type="string">
            <text:p>VOLVO</text:p>
          </table:table-cell>
          <table:table-cell office:value-type="string">
            <text:p>XC90</text:p>
          </table:table-cell>
          <table:table-cell office:value-type="float" office:value="2017">
            <text:p>2017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39799254</text:p>
          </table:table-cell>
          <table:table-cell table:number-columns-repeated="1017"/>
        </table:table-row>
        <table:table-row table:style-name="ro2">
          <table:table-cell office:value-type="float" office:value="271">
            <text:p>271</text:p>
          </table:table-cell>
          <table:table-cell office:value-type="float" office:value="531887">
            <text:p>531887</text:p>
          </table:table-cell>
          <table:table-cell office:value-type="string">
            <text:p>ВАЗ</text:p>
          </table:table-cell>
          <table:table-cell office:value-type="string">
            <text:p>ЛАРГУС</text:p>
          </table:table-cell>
          <table:table-cell office:value-type="float" office:value="2018">
            <text:p>2018</text:p>
          </table:table-cell>
          <table:table-cell office:value-type="string">
            <text:p>облицовка бампера заднего</text:p>
          </table:table-cell>
          <table:table-cell office:value-type="string">
            <text:p>8450000257</text:p>
          </table:table-cell>
          <table:table-cell office:value-type="string">
            <text:p>Оригинал б.у. царапины и притертости на облицовке, выпуклость на верхней части в центре</text:p>
          </table:table-cell>
          <table:table-cell table:number-columns-repeated="1016"/>
        </table:table-row>
        <table:table-row table:style-name="ro1" table:number-rows-repeated="10483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₽ </number:text>
    </number:number-style>
    <number:number-style style:name="N116P1" style:volatile="true">
      <number:text>-</number:text>
      <number:number number:decimal-places="0" number:min-integer-digits="1" number:grouping="true"/>
      <number:text> ₽ </number:text>
    </number:number-style>
    <number:number-style style:name="N116P2" style:volatile="true">
      <number:text> - ₽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₽ </number:text>
    </number:number-style>
    <number:number-style style:name="N118P1" style:volatile="true">
      <number:text>-</number:text>
      <number:number number:decimal-places="2" number:min-integer-digits="1" number:grouping="true"/>
      <number:text> ₽ </number:text>
    </number:number-style>
    <number:number-style style:name="N118P2" style:volatile="true">
      <number:text> -</number:text>
      <number:number number:decimal-places="0" number:min-integer-digits="0"/>
      <number:text> ₽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31.07.2020</text:date>, <text:time>15:26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31T15:26:33.56</dc:date>
    <meta:document-statistic meta:table-count="3" meta:cell-count="2135" meta:object-count="0"/>
    <meta:generator>OpenOffice/4.1.3$Win32 OpenOffice.org_project/413m1$Build-9783</meta:generator>
  </office:meta>
</office:document-meta>
</file>