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6.216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6.72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00ff66"/>
    </style:style>
    <style:style style:name="T1" style:family="text">
      <style:text-properties fo:color="#0000ff" style:text-outline="false" style:text-line-through-style="none" style:font-name="Calibri" fo:font-size="16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alib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table:number-columns-spanned="9" table:number-rows-spanned="2">
            <text:p><text:span text:style-name="T1"><text:a xlink:href="http://detal77.ru/">Внимание! С фото деталей Вы можете ознакомиться на сайте www.detal77.ru введя в поиске код детали.</text:a>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Код детали*</text:p>
          </table:table-cell>
          <table:table-cell table:style-name="ce2" office:value-type="string">
            <text:p>Марка ТС:</text:p>
          </table:table-cell>
          <table:table-cell table:style-name="ce2" office:value-type="string">
            <text:p>Модель ТС:</text:p>
          </table:table-cell>
          <table:table-cell table:style-name="ce2" office:value-type="string">
            <text:p>Год изготовления:</text:p>
          </table:table-cell>
          <table:table-cell table:style-name="ce2" office:value-type="string">
            <text:p>Наименование:*</text:p>
          </table:table-cell>
          <table:table-cell table:style-name="ce2" office:value-type="string">
            <text:p>Тип фары:</text:p>
          </table:table-cell>
          <table:table-cell table:style-name="ce2" office:value-type="string">
            <text:p>Каталожный номер:</text:p>
          </table:table-cell>
          <table:table-cell table:style-name="ce2" office:value-type="string">
            <text:p>Описание::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61048">
            <text:p>561048</text:p>
          </table:table-cell>
          <table:table-cell office:value-type="string">
            <text:p>AUDI</text:p>
          </table:table-cell>
          <table:table-cell office:value-type="string">
            <text:p>A5</text:p>
          </table:table-cell>
          <table:table-cell office:value-type="float" office:value="2019">
            <text:p>2019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.у. Разбито стекло и корпус.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39251">
            <text:p>539251</text:p>
          </table:table-cell>
          <table:table-cell office:value-type="string">
            <text:p>AUDI</text:p>
          </table:table-cell>
          <table:table-cell office:value-type="string">
            <text:p>Q3</text:p>
          </table:table-cell>
          <table:table-cell office:value-type="float" office:value="2015">
            <text:p>2015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8U0941044C</text:p>
          </table:table-cell>
          <table:table-cell office:value-type="string">
            <text:p>Оригинал б/у. Трещина на стекле в нижней части.</text:p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62616">
            <text:p>562616</text:p>
          </table:table-cell>
          <table:table-cell office:value-type="string">
            <text:p>AUDI</text:p>
          </table:table-cell>
          <table:table-cell office:value-type="string">
            <text:p>Q5</text:p>
          </table:table-cell>
          <table:table-cell office:value-type="float" office:value="2015">
            <text:p>2015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.у. Разбиты стекло и корпус.</text:p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39823">
            <text:p>539823</text:p>
          </table:table-cell>
          <table:table-cell office:value-type="string">
            <text:p>AUDI</text:p>
          </table:table-cell>
          <table:table-cell office:value-type="string">
            <text:p>A7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4g8941783</text:p>
          </table:table-cell>
          <table:table-cell office:value-type="string">
            <text:p>Оригинал б/у. Разбито стекло. Разбит корпус с утратой фрагментов. Внутренние повреждения. Сломаны крепления.</text:p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32422">
            <text:p>532422</text:p>
          </table:table-cell>
          <table:table-cell office:value-type="string">
            <text:p>AUDI</text:p>
          </table:table-cell>
          <table:table-cell office:value-type="string">
            <text:p>A4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8W0941044</text:p>
          </table:table-cell>
          <table:table-cell office:value-type="string">
            <text:p>Оригинал б/у. Трещины на стекле в нижней части. Задиры на стекле со стороны крыла. Сломаны крепления,трещины в корпусе.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33391">
            <text:p>533391</text:p>
          </table:table-cell>
          <table:table-cell office:value-type="string">
            <text:p>AUDI</text:p>
          </table:table-cell>
          <table:table-cell office:value-type="string">
            <text:p>Q3</text:p>
          </table:table-cell>
          <table:table-cell office:value-type="float" office:value="2012">
            <text:p>2012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8U0941044</text:p>
          </table:table-cell>
          <table:table-cell office:value-type="string">
            <text:p>Оригинал б/у. Микротрещины на стекле в верхней части.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59929">
            <text:p>559929</text:p>
          </table:table-cell>
          <table:table-cell office:value-type="string">
            <text:p>AUDI</text:p>
          </table:table-cell>
          <table:table-cell office:value-type="string">
            <text:p>A3</text:p>
          </table:table-cell>
          <table:table-cell office:value-type="float" office:value="2019">
            <text:p>2019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/>
          <table:table-cell office:value-type="string">
            <text:p>Оригинал б.у. Царапины и притёртости на стекле. Трещина, отсутствуют фрагменты и сломаны крепежи на корпусе.</text:p>
          </table:table-cell>
          <table:table-cell table:number-columns-repeated="101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54030">
            <text:p>554030</text:p>
          </table:table-cell>
          <table:table-cell office:value-type="string">
            <text:p>AUDI</text:p>
          </table:table-cell>
          <table:table-cell office:value-type="string">
            <text:p>Q3</text:p>
          </table:table-cell>
          <table:table-cell office:value-type="float" office:value="2012">
            <text:p>2012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8U0941044</text:p>
          </table:table-cell>
          <table:table-cell office:value-type="string">
            <text:p><text:s/>Оригинал б.у. загрязнение за стеклом, микротрещины на стекле. сломан фрагмент на корпусе</text:p>
          </table:table-cell>
          <table:table-cell table:number-columns-repeated="101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57419">
            <text:p>557419</text:p>
          </table:table-cell>
          <table:table-cell office:value-type="string">
            <text:p>AUDI</text:p>
          </table:table-cell>
          <table:table-cell office:value-type="string">
            <text:p>Q5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80A941773</text:p>
          </table:table-cell>
          <table:table-cell office:value-type="string">
            <text:p>Оригинал бу. Разбито стекло. LED</text:p>
          </table:table-cell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45223">
            <text:p>545223</text:p>
          </table:table-cell>
          <table:table-cell office:value-type="string">
            <text:p>AUDI</text:p>
          </table:table-cell>
          <table:table-cell office:value-type="string">
            <text:p>A7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4G8941783</text:p>
          </table:table-cell>
          <table:table-cell office:value-type="string">
            <text:p>Оригинал б.у. царапины притертости трещины на стекле, корпусе с отсуствием фрагмента. <text:s/>Сломан крепеж.</text:p>
          </table:table-cell>
          <table:table-cell table:number-columns-repeated="101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39824">
            <text:p>539824</text:p>
          </table:table-cell>
          <table:table-cell office:value-type="string">
            <text:p>AUDI</text:p>
          </table:table-cell>
          <table:table-cell office:value-type="string">
            <text:p>A7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4g8941784</text:p>
          </table:table-cell>
          <table:table-cell office:value-type="string">
            <text:p>Оригинал б/у. Трещины на кромке стекла со стороны крыла и со стороны решетки радиатора. Сломаны верхние крепления. Сломано крепление со стороны решетки с утратой фрагмента корпуса.</text:p>
          </table:table-cell>
          <table:table-cell table:number-columns-repeated="101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85676">
            <text:p>585676</text:p>
          </table:table-cell>
          <table:table-cell office:value-type="string">
            <text:p>AUDI</text:p>
          </table:table-cell>
          <table:table-cell office:value-type="string">
            <text:p>A3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8V5945069</text:p>
          </table:table-cell>
          <table:table-cell office:value-type="string">
            <text:p>Оригинал б.у. царапины и трещины на стекле,</text:p>
          </table:table-cell>
          <table:table-cell table:number-columns-repeated="101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48516">
            <text:p>548516</text:p>
          </table:table-cell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4G5945094E</text:p>
          </table:table-cell>
          <table:table-cell office:value-type="string">
            <text:p>Оригинал б/у. Трещина в стекле в нижней части.</text:p>
          </table:table-cell>
          <table:table-cell table:number-columns-repeated="101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90985">
            <text:p>590985</text:p>
          </table:table-cell>
          <table:table-cell office:value-type="string">
            <text:p>AUDI</text:p>
          </table:table-cell>
          <table:table-cell office:value-type="string">
            <text:p>Q7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4M0945093M</text:p>
          </table:table-cell>
          <table:table-cell office:value-type="string">
            <text:p>оригинал бу, трещина на стекле</text:p>
          </table:table-cell>
          <table:table-cell table:number-columns-repeated="101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74578">
            <text:p>574578</text:p>
          </table:table-cell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4G5945094E</text:p>
          </table:table-cell>
          <table:table-cell office:value-type="string">
            <text:p>Оригинал бу. Царапины, трещина и притертости на стекле</text:p>
          </table:table-cell>
          <table:table-cell table:number-columns-repeated="101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61515">
            <text:p>561515</text:p>
          </table:table-cell>
          <table:table-cell office:value-type="string">
            <text:p>BMW</text:p>
          </table:table-cell>
          <table:table-cell office:value-type="string">
            <text:p>X5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63117317102</text:p>
          </table:table-cell>
          <table:table-cell office:value-type="string">
            <text:p>Оригинал б.у. разбитая фара с отсуствуют фрагменты.</text:p>
          </table:table-cell>
          <table:table-cell table:number-columns-repeated="1015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49344">
            <text:p>549344</text:p>
          </table:table-cell>
          <table:table-cell office:value-type="string">
            <text:p>BMW</text:p>
          </table:table-cell>
          <table:table-cell office:value-type="string">
            <text:p>4 серия</text:p>
          </table:table-cell>
          <table:table-cell office:value-type="float" office:value="2013">
            <text:p>2013</text:p>
          </table:table-cell>
          <table:table-cell office:value-type="string">
            <text:p>фара левая</text:p>
          </table:table-cell>
          <table:table-cell office:value-type="string">
            <text:p>ксенон</text:p>
          </table:table-cell>
          <table:table-cell/>
          <table:table-cell office:value-type="string">
            <text:p>Оригинал бу. Фара разбита. Ксенон</text:p>
          </table:table-cell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52686">
            <text:p>552686</text:p>
          </table:table-cell>
          <table:table-cell office:value-type="string">
            <text:p>BMW</text:p>
          </table:table-cell>
          <table:table-cell office:value-type="string">
            <text:p>X3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63117466125</text:p>
          </table:table-cell>
          <table:table-cell office:value-type="string">
            <text:p>Оригинал бу. Разбиты стекло и корпус. LED</text:p>
          </table:table-cell>
          <table:table-cell table:number-columns-repeated="1015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54948">
            <text:p>554948</text:p>
          </table:table-cell>
          <table:table-cell office:value-type="string">
            <text:p>BMW</text:p>
          </table:table-cell>
          <table:table-cell office:value-type="string">
            <text:p>3 серия другие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63117419634</text:p>
          </table:table-cell>
          <table:table-cell office:value-type="string">
            <text:p>Оригинал б.у. Нет фрагментов стекла, трещины на корпусе.</text:p>
          </table:table-cell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54956">
            <text:p>554956</text:p>
          </table:table-cell>
          <table:table-cell office:value-type="string">
            <text:p>BMW</text:p>
          </table:table-cell>
          <table:table-cell office:value-type="string">
            <text:p>5 серия другие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63117214952</text:p>
          </table:table-cell>
          <table:table-cell office:value-type="string">
            <text:p>Оригинал б.у. Царапина под стеклом и на хроме отражателя.</text:p>
          </table:table-cell>
          <table:table-cell table:number-columns-repeated="1015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46038">
            <text:p>446038</text:p>
          </table:table-cell>
          <table:table-cell office:value-type="string">
            <text:p>BMW</text:p>
          </table:table-cell>
          <table:table-cell office:value-type="string">
            <text:p>X3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левый внутренний</text:p>
          </table:table-cell>
          <table:table-cell/>
          <table:table-cell office:value-type="string">
            <text:p>63217217313</text:p>
          </table:table-cell>
          <table:table-cell office:value-type="string">
            <text:p>Оригинал б.у. царапины и притертости на стекле,</text:p>
          </table:table-cell>
          <table:table-cell table:number-columns-repeated="1015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61986">
            <text:p>561986</text:p>
          </table:table-cell>
          <table:table-cell office:value-type="string">
            <text:p>CITROEN</text:p>
          </table:table-cell>
          <table:table-cell office:value-type="string">
            <text:p>BERLINGO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9806306180</text:p>
          </table:table-cell>
          <table:table-cell office:value-type="string">
            <text:p>Оригинал б.у. Царапины на стекле, разбит корпус.</text:p>
          </table:table-cell>
          <table:table-cell table:number-columns-repeated="1015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41626">
            <text:p>541626</text:p>
          </table:table-cell>
          <table:table-cell office:value-type="string">
            <text:p>DAEWOO</text:p>
          </table:table-cell>
          <table:table-cell office:value-type="string">
            <text:p>MATIZ</text:p>
          </table:table-cell>
          <table:table-cell office:value-type="float" office:value="2011">
            <text:p>2011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96563482</text:p>
          </table:table-cell>
          <table:table-cell office:value-type="string">
            <text:p>Оригинал б\у. Задиры на стекле. Сломано верхнее крепление.</text:p>
          </table:table-cell>
          <table:table-cell table:number-columns-repeated="1015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41627">
            <text:p>541627</text:p>
          </table:table-cell>
          <table:table-cell office:value-type="string">
            <text:p>DAEWOO</text:p>
          </table:table-cell>
          <table:table-cell office:value-type="string">
            <text:p>MATIZ</text:p>
          </table:table-cell>
          <table:table-cell office:value-type="float" office:value="2011">
            <text:p>2011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96563483</text:p>
          </table:table-cell>
          <table:table-cell office:value-type="string">
            <text:p>Оригинал б/у. Задиры на стекле.</text:p>
          </table:table-cell>
          <table:table-cell table:number-columns-repeated="1015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35976">
            <text:p>535976</text:p>
          </table:table-cell>
          <table:table-cell office:value-type="string">
            <text:p>FORD</text:p>
          </table:table-cell>
          <table:table-cell office:value-type="string">
            <text:p>ECOSPORT</text:p>
          </table:table-cell>
          <table:table-cell office:value-type="float" office:value="2017">
            <text:p>2017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027133</text:p>
          </table:table-cell>
          <table:table-cell office:value-type="string">
            <text:p>Оригинал б/у. Разбито стекло со стороны крыла с утратой фрагментов. Сломаны крепления с утратой фрагментов корпуса.</text:p>
          </table:table-cell>
          <table:table-cell table:number-columns-repeated="1015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35975">
            <text:p>535975</text:p>
          </table:table-cell>
          <table:table-cell office:value-type="string">
            <text:p>FORD</text:p>
          </table:table-cell>
          <table:table-cell office:value-type="string">
            <text:p>ECOSPORT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2027016</text:p>
          </table:table-cell>
          <table:table-cell office:value-type="string">
            <text:p>Оригинал б/у. Скол на верхней части стекла со стороны крыла. Сломаны крепления с утратой фрагментов корпуса.</text:p>
          </table:table-cell>
          <table:table-cell table:number-columns-repeated="1015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59388">
            <text:p>559388</text:p>
          </table:table-cell>
          <table:table-cell office:value-type="string">
            <text:p>FORD</text:p>
          </table:table-cell>
          <table:table-cell office:value-type="string">
            <text:p>FIESTA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2126877</text:p>
          </table:table-cell>
          <table:table-cell office:value-type="string">
            <text:p>Оригинал б.у. Царапины и притёртости на стекле. Сломаны крепежи и трещины на корпусе.</text:p>
          </table:table-cell>
          <table:table-cell table:number-columns-repeated="1015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37257">
            <text:p>537257</text:p>
          </table:table-cell>
          <table:table-cell office:value-type="string">
            <text:p>FORD</text:p>
          </table:table-cell>
          <table:table-cell office:value-type="string">
            <text:p>TRANSIT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2310704</text:p>
          </table:table-cell>
          <table:table-cell office:value-type="string">
            <text:p>Оригинал б.у. царапины, притертости, сломана направляющая, сломаны крепежи, вода под стеклом</text:p>
          </table:table-cell>
          <table:table-cell table:number-columns-repeated="1015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35990">
            <text:p>535990</text:p>
          </table:table-cell>
          <table:table-cell office:value-type="string">
            <text:p>FORD</text:p>
          </table:table-cell>
          <table:table-cell office:value-type="string">
            <text:p>TOURNEO</text:p>
          </table:table-cell>
          <table:table-cell office:value-type="float" office:value="2013">
            <text:p>2013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1866441</text:p>
          </table:table-cell>
          <table:table-cell office:value-type="string">
            <text:p>Оригинал б/у. Царапины на стекле. Сломаны верхние крепления с утратой фрагмента корпуса со стороны решетки. Сломано нижнее крепление со стороны решетки.</text:p>
          </table:table-cell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57270">
            <text:p>557270</text:p>
          </table:table-cell>
          <table:table-cell office:value-type="string">
            <text:p>FORD</text:p>
          </table:table-cell>
          <table:table-cell office:value-type="string">
            <text:p>Иное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/>
          <table:table-cell office:value-type="string">
            <text:p>t203106</text:p>
          </table:table-cell>
          <table:table-cell office:value-type="string">
            <text:p>дальнего света верхняя Оригинал б.у. Нет фрагмента корпуса.</text:p>
          </table:table-cell>
          <table:table-cell table:number-columns-repeated="1015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59900">
            <text:p>559900</text:p>
          </table:table-cell>
          <table:table-cell office:value-type="string">
            <text:p>FORD</text:p>
          </table:table-cell>
          <table:table-cell office:value-type="string">
            <text:p>TRANSIT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/>
          <table:table-cell office:value-type="string">
            <text:p>Оригинал бу. Царапины, задиры и притертости на стекле. Отломан фрагмент нижнего крепежа. Галоген</text:p>
          </table:table-cell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32413">
            <text:p>532413</text:p>
          </table:table-cell>
          <table:table-cell office:value-type="string">
            <text:p>FORD</text:p>
          </table:table-cell>
          <table:table-cell office:value-type="string">
            <text:p>EXPLORER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FB5Z13008AC</text:p>
          </table:table-cell>
          <table:table-cell office:value-type="string">
            <text:p>Оригинал б/у. Царапины на стекле. Сломаны крепления с утратой фрагментов корпуса. Трещины на корпусе.</text:p>
          </table:table-cell>
          <table:table-cell table:number-columns-repeated="1015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32414">
            <text:p>532414</text:p>
          </table:table-cell>
          <table:table-cell office:value-type="string">
            <text:p>FORD</text:p>
          </table:table-cell>
          <table:table-cell office:value-type="string">
            <text:p>EXPLORER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FB5Z13008AB</text:p>
          </table:table-cell>
          <table:table-cell office:value-type="string">
            <text:p>Оригинал б/у. Микротрещины на кромке стекла в нижней части. Сломаны крепления с утратой фрагментов корпуса.</text:p>
          </table:table-cell>
          <table:table-cell table:number-columns-repeated="1015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83300">
            <text:p>583300</text:p>
          </table:table-cell>
          <table:table-cell office:value-type="string">
            <text:p>FORD</text:p>
          </table:table-cell>
          <table:table-cell office:value-type="string">
            <text:p>TRANSIT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1870425</text:p>
          </table:table-cell>
          <table:table-cell office:value-type="string">
            <text:p>Оригинал б.у. Царапины и притёртости. Отсутствует фрагмент на стекле.</text:p>
          </table:table-cell>
          <table:table-cell table:number-columns-repeated="1015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86285">
            <text:p>586285</text:p>
          </table:table-cell>
          <table:table-cell office:value-type="string">
            <text:p>FORD</text:p>
          </table:table-cell>
          <table:table-cell office:value-type="string">
            <text:p>TRANSIT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1831334</text:p>
          </table:table-cell>
          <table:table-cell office:value-type="string">
            <text:p>Оригинал б.у. трещина на стекле, царапины</text:p>
          </table:table-cell>
          <table:table-cell table:number-columns-repeated="1015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37134">
            <text:p>537134</text:p>
          </table:table-cell>
          <table:table-cell office:value-type="string">
            <text:p>FORD</text:p>
          </table:table-cell>
          <table:table-cell office:value-type="string">
            <text:p>FOCUS</text:p>
          </table:table-cell>
          <table:table-cell office:value-type="float" office:value="2012">
            <text:p>2012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1863057</text:p>
          </table:table-cell>
          <table:table-cell office:value-type="string">
            <text:p>Оригинал б.у. Царапины и притёртости. Трещина на стекле.</text:p>
          </table:table-cell>
          <table:table-cell table:number-columns-repeated="1015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86577">
            <text:p>586577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2318149</text:p>
          </table:table-cell>
          <table:table-cell office:value-type="string">
            <text:p>Оригинал бу. Царапины и притертости на стекле. Разбито стекло</text:p>
          </table:table-cell>
          <table:table-cell table:number-columns-repeated="1015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51765">
            <text:p>551765</text:p>
          </table:table-cell>
          <table:table-cell office:value-type="string">
            <text:p>GEELY</text:p>
          </table:table-cell>
          <table:table-cell office:value-type="string">
            <text:p>EMGRAND X7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101702400459</text:p>
          </table:table-cell>
          <table:table-cell office:value-type="string">
            <text:p>Оригинал б.у. имеется загрязнение за стеклом, трещина на стекле, сломан боковой и верхний <text:s/>крепеж, треснут нижний крепеж, галоген</text:p>
          </table:table-cell>
          <table:table-cell table:number-columns-repeated="1015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76370">
            <text:p>576370</text:p>
          </table:table-cell>
          <table:table-cell office:value-type="string">
            <text:p>GENESIS</text:p>
          </table:table-cell>
          <table:table-cell office:value-type="string">
            <text:p>G90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92401D2000</text:p>
          </table:table-cell>
          <table:table-cell office:value-type="string">
            <text:p>Оригинал б.у. треснут и отколот край стекла</text:p>
          </table:table-cell>
          <table:table-cell table:number-columns-repeated="1015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58891">
            <text:p>558891</text:p>
          </table:table-cell>
          <table:table-cell office:value-type="string">
            <text:p>Haval</text:p>
          </table:table-cell>
          <table:table-cell office:value-type="string">
            <text:p>H6</text:p>
          </table:table-cell>
          <table:table-cell office:value-type="float" office:value="2019">
            <text:p>2019</text:p>
          </table:table-cell>
          <table:table-cell office:value-type="string">
            <text:p>фонарь дневного ходового света левый</text:p>
          </table:table-cell>
          <table:table-cell/>
          <table:table-cell office:value-type="string">
            <text:p>4137100XKZ36A</text:p>
          </table:table-cell>
          <table:table-cell office:value-type="string">
            <text:p>ходовой огонь левый - Оригинал б.у. царапины притертости, скол на стекле, сломан крепеж.</text:p>
          </table:table-cell>
          <table:table-cell table:number-columns-repeated="1015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557576">
            <text:p>557576</text:p>
          </table:table-cell>
          <table:table-cell office:value-type="string">
            <text:p>HONDA</text:p>
          </table:table-cell>
          <table:table-cell office:value-type="string">
            <text:p>PILOT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33100TG7R11</text:p>
          </table:table-cell>
          <table:table-cell office:value-type="string">
            <text:p>Оригинал б.у. Царапины и притёртости. Трещина на стекле.</text:p>
          </table:table-cell>
          <table:table-cell table:number-columns-repeated="1015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59144">
            <text:p>559144</text:p>
          </table:table-cell>
          <table:table-cell office:value-type="string">
            <text:p>HONDA</text:p>
          </table:table-cell>
          <table:table-cell office:value-type="string">
            <text:p>CR-V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33500T1GE01</text:p>
          </table:table-cell>
          <table:table-cell office:value-type="string">
            <text:p>Оригинал б/у.Трещина по центру стекла.</text:p>
          </table:table-cell>
          <table:table-cell table:number-columns-repeated="1015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15206">
            <text:p>515206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1">
            <text:p>2011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921024L000</text:p>
          </table:table-cell>
          <table:table-cell office:value-type="string">
            <text:p>Оригинал б.у. царапины, притертости на стекле, сломаны крепежи</text:p>
          </table:table-cell>
          <table:table-cell table:number-columns-repeated="1015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53924">
            <text:p>553924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/>
          <table:table-cell office:value-type="string">
            <text:p>92102H5000</text:p>
          </table:table-cell>
          <table:table-cell office:value-type="string">
            <text:p>Оригинал б.у. Трещина на стекле и корпусе.</text:p>
          </table:table-cell>
          <table:table-cell table:number-columns-repeated="1015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23992">
            <text:p>523992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92101M0100</text:p>
          </table:table-cell>
          <table:table-cell office:value-type="string">
            <text:p>Оригинал б.у. царапины и трещины на стекле, сломан крепеж</text:p>
          </table:table-cell>
          <table:table-cell table:number-columns-repeated="1015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571483">
            <text:p>571483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 наружный</text:p>
          </table:table-cell>
          <table:table-cell table:number-columns-repeated="2"/>
          <table:table-cell office:value-type="string">
            <text:p>Оригинал б/у. Трещина в стекле со стороны крыла.</text:p>
          </table:table-cell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70754">
            <text:p>570754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левый наружный</text:p>
          </table:table-cell>
          <table:table-cell table:number-columns-repeated="2"/>
          <table:table-cell office:value-type="string">
            <text:p>Оригинал б/у. Разбито стекло с утратой фрагментов.</text:p>
          </table:table-cell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47195">
            <text:p>547195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левый внутренний</text:p>
          </table:table-cell>
          <table:table-cell/>
          <table:table-cell office:value-type="string">
            <text:p>92403H5000</text:p>
          </table:table-cell>
          <table:table-cell office:value-type="string">
            <text:p>Оригинал б/у. Задир на стекле в нижней части со стороны крыла. отколот угол стекла со стороны крышки.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79837">
            <text:p>579837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92404M0000</text:p>
          </table:table-cell>
          <table:table-cell office:value-type="string">
            <text:p>Оригинал б/у. Трещина по центру стекла.</text:p>
          </table:table-cell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79964">
            <text:p>579964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92406M0100</text:p>
          </table:table-cell>
          <table:table-cell office:value-type="string">
            <text:p>Оригинал бу. Царапины, задиры и притертости на стекле</text:p>
          </table:table-cell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79182">
            <text:p>579182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 внутренний</text:p>
          </table:table-cell>
          <table:table-cell/>
          <table:table-cell office:value-type="string">
            <text:p>92403H5000</text:p>
          </table:table-cell>
          <table:table-cell office:value-type="string">
            <text:p>Оригинал б.у. царапины притертости, отколот фрагмент стекла.</text:p>
          </table:table-cell>
          <table:table-cell table:number-columns-repeated="1015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79575">
            <text:p>579575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92404H5000</text:p>
          </table:table-cell>
          <table:table-cell office:value-type="string">
            <text:p>Оригинал б.у. отсутствует фрагмент на стекле, царапины</text:p>
          </table:table-cell>
          <table:table-cell table:number-columns-repeated="1015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89452">
            <text:p>589452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1">
            <text:p>2011</text:p>
          </table:table-cell>
          <table:table-cell office:value-type="string">
            <text:p>фонарь задний левый</text:p>
          </table:table-cell>
          <table:table-cell table:number-columns-repeated="2"/>
          <table:table-cell office:value-type="string">
            <text:p>Оригинал б.у. трещина на стекле с отсутствием фрагмента, царапины, притертости</text:p>
          </table:table-cell>
          <table:table-cell table:number-columns-repeated="1015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77148">
            <text:p>577148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92401M0000</text:p>
          </table:table-cell>
          <table:table-cell office:value-type="string">
            <text:p>Оригинал б.у. царапины и трещина на стекле, отсутсвует фрагмент стекла</text:p>
          </table:table-cell>
          <table:table-cell table:number-columns-repeated="1015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85954">
            <text:p>585954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924114L600</text:p>
          </table:table-cell>
          <table:table-cell office:value-type="string">
            <text:p>Оригинал б.у. царапины и притертости на стекле, скол на стекле</text:p>
          </table:table-cell>
          <table:table-cell table:number-columns-repeated="1015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47926">
            <text:p>547926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92402H5000</text:p>
          </table:table-cell>
          <table:table-cell office:value-type="string">
            <text:p>Оригинал б.у. царапины и трещины на стекле с отсутсвием фрагментов</text:p>
          </table:table-cell>
          <table:table-cell table:number-columns-repeated="1015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77573">
            <text:p>577573</text:p>
          </table:table-cell>
          <table:table-cell office:value-type="string">
            <text:p>HYUNDAI</text:p>
          </table:table-cell>
          <table:table-cell office:value-type="string">
            <text:p>IX35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924062Y000</text:p>
          </table:table-cell>
          <table:table-cell office:value-type="string">
            <text:p>Оригинал б/у. Царапины,притертости на стекле.</text:p>
          </table:table-cell>
          <table:table-cell table:number-columns-repeated="1015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63670">
            <text:p>563670</text:p>
          </table:table-cell>
          <table:table-cell office:value-type="string">
            <text:p>HYUNDAI</text:p>
          </table:table-cell>
          <table:table-cell office:value-type="string">
            <text:p>SANTA FE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924012W500</text:p>
          </table:table-cell>
          <table:table-cell office:value-type="string">
            <text:p>Оригинал б.у. трещина на стекле</text:p>
          </table:table-cell>
          <table:table-cell table:number-columns-repeated="1015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58352">
            <text:p>558352</text:p>
          </table:table-cell>
          <table:table-cell office:value-type="string">
            <text:p>IVECO</text:p>
          </table:table-cell>
          <table:table-cell office:value-type="string">
            <text:p>DAILY</text:p>
          </table:table-cell>
          <table:table-cell office:value-type="float" office:value="2019">
            <text:p>2019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5801473750</text:p>
          </table:table-cell>
          <table:table-cell office:value-type="string">
            <text:p>Оригинал б.у. Сломаны крепление, царапины на стекле.</text:p>
          </table:table-cell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81556">
            <text:p>581556</text:p>
          </table:table-cell>
          <table:table-cell office:value-type="string">
            <text:p>JAC</text:p>
          </table:table-cell>
          <table:table-cell office:value-type="string">
            <text:p>Иное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правый</text:p>
          </table:table-cell>
          <table:table-cell table:number-columns-repeated="2"/>
          <table:table-cell office:value-type="string">
            <text:p>Оригинал б.у. царапины и трещины на стекле и корпусе, с отсутвие фрагментов</text:p>
          </table:table-cell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430134">
            <text:p>430134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921014X501</text:p>
          </table:table-cell>
          <table:table-cell office:value-type="string">
            <text:p>Оригинал б.у. царапины и трещина <text:s/>на стекле, сломаны крепежии</text:p>
          </table:table-cell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42213">
            <text:p>542213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921014X000</text:p>
          </table:table-cell>
          <table:table-cell office:value-type="string">
            <text:p>Оригинал б/у. Трещина на стекле в нижней части со стороны решетки. Сломаны крепления со стороны решетки.</text:p>
          </table:table-cell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45496">
            <text:p>545496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921024X521</text:p>
          </table:table-cell>
          <table:table-cell office:value-type="string">
            <text:p>Оригинал б.у. разбито стекло, сломана отражательная часть, треснут и сломан корпус с отсутствием фрагментов, сломаны крепежи, галоген</text:p>
          </table:table-cell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63693">
            <text:p>563693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92102h0010</text:p>
          </table:table-cell>
          <table:table-cell office:value-type="string">
            <text:p>Оригинал б.у. царапины, притертости, отсутствует фрагмент на корпусе, сломан крепеж</text:p>
          </table:table-cell>
          <table:table-cell table:number-columns-repeated="1015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45514">
            <text:p>545514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924063W510</text:p>
          </table:table-cell>
          <table:table-cell office:value-type="string">
            <text:p>Оригинал б/у. Трещина в стекле со стороны крышки багажника.</text:p>
          </table:table-cell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47684">
            <text:p>547684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1">
            <text:p>2011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924063W010</text:p>
          </table:table-cell>
          <table:table-cell office:value-type="string">
            <text:p>Оригинал б.у. царапины и трещины на стекл, остутсвует фрагмент стекла</text:p>
          </table:table-cell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546346">
            <text:p>546346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правый</text:p>
          </table:table-cell>
          <table:table-cell table:number-columns-repeated="2"/>
          <table:table-cell office:value-type="string">
            <text:p>катафот зад. прав.Оригинал б/у. Трещина в стекле в верхней части.</text:p>
          </table:table-cell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51490">
            <text:p>551490</text:p>
          </table:table-cell>
          <table:table-cell office:value-type="string">
            <text:p>KIA</text:p>
          </table:table-cell>
          <table:table-cell office:value-type="string">
            <text:p>CEED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92402J7000</text:p>
          </table:table-cell>
          <table:table-cell office:value-type="string">
            <text:p>Оригинал б/у. Разбито стекло с утратой фрагментов.</text:p>
          </table:table-cell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75971">
            <text:p>575971</text:p>
          </table:table-cell>
          <table:table-cell office:value-type="string">
            <text:p>KIA</text:p>
          </table:table-cell>
          <table:table-cell office:value-type="string">
            <text:p>SORENTO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левый внутренний</text:p>
          </table:table-cell>
          <table:table-cell/>
          <table:table-cell office:value-type="string">
            <text:p>92403C5110</text:p>
          </table:table-cell>
          <table:table-cell office:value-type="string">
            <text:p>Оригинал б/у. Трещина в стекле со стороны крышки бамгажника.</text:p>
          </table:table-cell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36464">
            <text:p>536464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</text:p>
          </table:table-cell>
          <table:table-cell table:number-columns-repeated="2"/>
          <table:table-cell office:value-type="string">
            <text:p>Оригинал б.у. царапины притертости трещины с отсуствием фрагмента на стекле и корпуса.</text:p>
          </table:table-cell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548983">
            <text:p>548983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левый внутренний</text:p>
          </table:table-cell>
          <table:table-cell/>
          <table:table-cell office:value-type="string">
            <text:p>924034X000</text:p>
          </table:table-cell>
          <table:table-cell office:value-type="string">
            <text:p>Оригинал б/у. Отколот угол стекла в верхней части с левой стороны.</text:p>
          </table:table-cell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81370">
            <text:p>581370</text:p>
          </table:table-cell>
          <table:table-cell office:value-type="string">
            <text:p>KIA</text:p>
          </table:table-cell>
          <table:table-cell office:value-type="string">
            <text:p>CEED</text:p>
          </table:table-cell>
          <table:table-cell office:value-type="float" office:value="2013">
            <text:p>2013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92402A2200</text:p>
          </table:table-cell>
          <table:table-cell office:value-type="string">
            <text:p>Оригинал бу. Царапины и притертости на стекле, отколоты фрагменты</text:p>
          </table:table-cell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15387">
            <text:p>515387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924014X510</text:p>
          </table:table-cell>
          <table:table-cell office:value-type="string">
            <text:p>Оригинал б.у. царапины и трещины <text:s/>на стекле,</text:p>
          </table:table-cell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580753">
            <text:p>580753</text:p>
          </table:table-cell>
          <table:table-cell office:value-type="string">
            <text:p>KIA</text:p>
          </table:table-cell>
          <table:table-cell office:value-type="string">
            <text:p>OPTIMA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924012T610</text:p>
          </table:table-cell>
          <table:table-cell office:value-type="string">
            <text:p>Оригинал б.у. треснуто стекло</text:p>
          </table:table-cell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553209">
            <text:p>553209</text:p>
          </table:table-cell>
          <table:table-cell office:value-type="string">
            <text:p>KIA</text:p>
          </table:table-cell>
          <table:table-cell office:value-type="string">
            <text:p>RIO X-Line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 внутренний</text:p>
          </table:table-cell>
          <table:table-cell table:number-columns-repeated="2"/>
          <table:table-cell office:value-type="string">
            <text:p>Оригинал б/у. Царапины,притертости на стекле. Отколот угол стекла в верхней части со стороны крышки багажника.</text:p>
          </table:table-cell>
          <table:table-cell table:number-columns-repeated="1015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82426">
            <text:p>582426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92403H0000</text:p>
          </table:table-cell>
          <table:table-cell office:value-type="string">
            <text:p>Оригинал б.у. царапины притертости на стелке, трещина на стекле</text:p>
          </table:table-cell>
          <table:table-cell table:number-columns-repeated="1015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37426">
            <text:p>537426</text:p>
          </table:table-cell>
          <table:table-cell office:value-type="string">
            <text:p>LAND ROVER</text:p>
          </table:table-cell>
          <table:table-cell office:value-type="string">
            <text:p>RANGE ROVER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/>
          <table:table-cell office:value-type="string">
            <text:p>LR067217</text:p>
          </table:table-cell>
          <table:table-cell office:value-type="string">
            <text:p>Оригинал б/у. Задиры на стекле на нижней кромке. Трещины в верхнем креплении. Сломано боковое крепление со стороны крыла. Болтается внутренняя часть фары. (линза)</text:p>
          </table:table-cell>
          <table:table-cell table:number-columns-repeated="1015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81358">
            <text:p>581358</text:p>
          </table:table-cell>
          <table:table-cell office:value-type="string">
            <text:p>LAND ROVER</text:p>
          </table:table-cell>
          <table:table-cell office:value-type="string">
            <text:p>RANGE ROVER SPORT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LR061588</text:p>
          </table:table-cell>
          <table:table-cell office:value-type="string">
            <text:p>Оригинал б/у. Разбито стекло с утратой фрагментов.</text:p>
          </table:table-cell>
          <table:table-cell table:number-columns-repeated="1015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575757">
            <text:p>575757</text:p>
          </table:table-cell>
          <table:table-cell office:value-type="string">
            <text:p>LAND ROVER</text:p>
          </table:table-cell>
          <table:table-cell office:value-type="string">
            <text:p>RANGE ROVER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LR061682</text:p>
          </table:table-cell>
          <table:table-cell office:value-type="string">
            <text:p>Оригинал бу. Царапины и притертости на стекле. Трещина и отколот фрагмент</text:p>
          </table:table-cell>
          <table:table-cell table:number-columns-repeated="1015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76100">
            <text:p>576100</text:p>
          </table:table-cell>
          <table:table-cell office:value-type="string">
            <text:p>LAND ROVER</text:p>
          </table:table-cell>
          <table:table-cell office:value-type="string">
            <text:p>RANGE ROVER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LR098346</text:p>
          </table:table-cell>
          <table:table-cell office:value-type="string">
            <text:p>Оригинал б.у. царапины и трещины <text:s/>на стекле <text:s/>с отсутвием фрагментов , отслоение стекла.</text:p>
          </table:table-cell>
          <table:table-cell table:number-columns-repeated="1015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64195">
            <text:p>464195</text:p>
          </table:table-cell>
          <table:table-cell office:value-type="string">
            <text:p>LEXUS</text:p>
          </table:table-cell>
          <table:table-cell office:value-type="string">
            <text:p>NX</text:p>
          </table:table-cell>
          <table:table-cell office:value-type="float" office:value="2017">
            <text:p>2017</text:p>
          </table:table-cell>
          <table:table-cell office:value-type="string">
            <text:p>фонарь дневного ходового света правый</text:p>
          </table:table-cell>
          <table:table-cell/>
          <table:table-cell office:value-type="string">
            <text:p>8122078010</text:p>
          </table:table-cell>
          <table:table-cell office:value-type="string">
            <text:p>Оригинал б.у. царапины, притертости, отсуствуют фрагменты на корпусе, сломаны крепежи</text:p>
          </table:table-cell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560567">
            <text:p>560567</text:p>
          </table:table-cell>
          <table:table-cell office:value-type="string">
            <text:p>LEXUS</text:p>
          </table:table-cell>
          <table:table-cell office:value-type="string">
            <text:p>NX</text:p>
          </table:table-cell>
          <table:table-cell office:value-type="float" office:value="2015">
            <text:p>2015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.у. сломаны фрагменты в нижней части стекла, царапины и <text:s/>задиры на стекле,сломан ыверхние крепежи, треснут и сломан корпус с отсутствием фрагментов,led</text:p>
          </table:table-cell>
          <table:table-cell table:number-columns-repeated="1015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59406">
            <text:p>559406</text:p>
          </table:table-cell>
          <table:table-cell office:value-type="string">
            <text:p>LEXUS</text:p>
          </table:table-cell>
          <table:table-cell office:value-type="string">
            <text:p>NX</text:p>
          </table:table-cell>
          <table:table-cell office:value-type="float" office:value="2015">
            <text:p>2015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8118578050</text:p>
          </table:table-cell>
          <table:table-cell office:value-type="string">
            <text:p>Оригинал б.у. Царапины и притёртости на стекле. Разбит корпус.</text:p>
          </table:table-cell>
          <table:table-cell table:number-columns-repeated="1015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4873">
            <text:p>574873</text:p>
          </table:table-cell>
          <table:table-cell office:value-type="string">
            <text:p>LEXUS</text:p>
          </table:table-cell>
          <table:table-cell office:value-type="string">
            <text:p>RX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правый внутренний</text:p>
          </table:table-cell>
          <table:table-cell table:number-columns-repeated="2"/>
          <table:table-cell office:value-type="string">
            <text:p>Оригинал б.у. царапины и трещины <text:s/>на стекле и корпусе,</text:p>
          </table:table-cell>
          <table:table-cell table:number-columns-repeated="1015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61504">
            <text:p>561504</text:p>
          </table:table-cell>
          <table:table-cell office:value-type="string">
            <text:p>LIFAN</text:p>
          </table:table-cell>
          <table:table-cell office:value-type="string">
            <text:p>SOLANO</text:p>
          </table:table-cell>
          <table:table-cell office:value-type="float" office:value="2010">
            <text:p>2010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/>
          <table:table-cell office:value-type="string">
            <text:p>Оригинал б.у. царапины, притертости на стекле, сломаны крепежи, отсутствуют элементы на корпусе</text:p>
          </table:table-cell>
          <table:table-cell table:number-columns-repeated="1015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37408">
            <text:p>537408</text:p>
          </table:table-cell>
          <table:table-cell office:value-type="string">
            <text:p>MAZDA</text:p>
          </table:table-cell>
          <table:table-cell office:value-type="string">
            <text:p>3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BHR1510L0A</text:p>
          </table:table-cell>
          <table:table-cell office:value-type="string">
            <text:p>Оригинал б/у. Разбито стекло с утратой фрагментов.</text:p>
          </table:table-cell>
          <table:table-cell table:number-columns-repeated="1015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54013">
            <text:p>554013</text:p>
          </table:table-cell>
          <table:table-cell office:value-type="string">
            <text:p>MAZDA</text:p>
          </table:table-cell>
          <table:table-cell office:value-type="string">
            <text:p>6</text:p>
          </table:table-cell>
          <table:table-cell office:value-type="float" office:value="2011">
            <text:p>2011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GDK1510L0E</text:p>
          </table:table-cell>
          <table:table-cell office:value-type="string">
            <text:p>Оригинал б.у. Отсуствуют фрагменты.</text:p>
          </table:table-cell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51685">
            <text:p>551685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KD53513G0E</text:p>
          </table:table-cell>
          <table:table-cell office:value-type="string">
            <text:p>Оригинал б/у. <text:s/>Трещины на стекле в нижней части.</text:p>
          </table:table-cell>
          <table:table-cell table:number-columns-repeated="1015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9592">
            <text:p>79592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4">
            <text:p>2014</text:p>
          </table:table-cell>
          <table:table-cell office:value-type="string">
            <text:p>задний фонарь правый наружний</text:p>
          </table:table-cell>
          <table:table-cell/>
          <table:table-cell office:value-type="string">
            <text:p>KD5451150D</text:p>
          </table:table-cell>
          <table:table-cell office:value-type="string">
            <text:p>Оригинал б.у. царапины и трещины на стекле,</text:p>
          </table:table-cell>
          <table:table-cell table:number-columns-repeated="101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17810">
            <text:p>517810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KD5451150D</text:p>
          </table:table-cell>
          <table:table-cell office:value-type="string">
            <text:p>Оригинал б.у. царапины и трещины на стекле с отсутствием фрагментов</text:p>
          </table:table-cell>
          <table:table-cell table:number-columns-repeated="1015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8907">
            <text:p>578907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левый внутренний</text:p>
          </table:table-cell>
          <table:table-cell/>
          <table:table-cell office:value-type="string">
            <text:p>KB8B513G0B</text:p>
          </table:table-cell>
          <table:table-cell office:value-type="string">
            <text:p>Оригинал б.у. сломано стекло, сломан корпус с отсутствием фрагментов</text:p>
          </table:table-cell>
          <table:table-cell table:number-columns-repeated="1015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8908">
            <text:p>578908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KB8B513F0B</text:p>
          </table:table-cell>
          <table:table-cell office:value-type="string">
            <text:p>Оригинал б.у. Отсуствует фрагмент стекла и корпуса.</text:p>
          </table:table-cell>
          <table:table-cell table:number-columns-repeated="1015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9886">
            <text:p>559886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.у. Царапины и притёртости. Разбито стекло. Разбит корпус.</text:p>
          </table:table-cell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0236">
            <text:p>560236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A2139066601</text:p>
          </table:table-cell>
          <table:table-cell office:value-type="string">
            <text:p>Оригинал б.у. Царапины и притёртости. Разбито стекло. Разбит корпус.</text:p>
          </table:table-cell>
          <table:table-cell table:number-columns-repeated="1015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57608">
            <text:p>557608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A2539061001</text:p>
          </table:table-cell>
          <table:table-cell office:value-type="string">
            <text:p>Оригинал б.у. Трещина на стекле, сломано крепление.</text:p>
          </table:table-cell>
          <table:table-cell table:number-columns-repeated="101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9477">
            <text:p>559477</text:p>
          </table:table-cell>
          <table:table-cell office:value-type="string">
            <text:p>MERCEDES</text:p>
          </table:table-cell>
          <table:table-cell office:value-type="string">
            <text:p>ACTROS</text:p>
          </table:table-cell>
          <table:table-cell office:value-type="float" office:value="2017">
            <text:p>2017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a9438206361</text:p>
          </table:table-cell>
          <table:table-cell office:value-type="string">
            <text:p>Оригинал б.у. Царапины на стекле, сломано крепление.</text:p>
          </table:table-cell>
          <table:table-cell table:number-columns-repeated="1015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48597">
            <text:p>548597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A2139066601/A2229000515</text:p>
          </table:table-cell>
          <table:table-cell office:value-type="string">
            <text:p>п.1 акта н/э Оригинал б.у. Разбито стекло и отражатель, сломано крепление.</text:p>
          </table:table-cell>
          <table:table-cell table:number-columns-repeated="1015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61293">
            <text:p>561293</text:p>
          </table:table-cell>
          <table:table-cell office:value-type="string">
            <text:p>MERCEDES</text:p>
          </table:table-cell>
          <table:table-cell office:value-type="string">
            <text:p>C CLASS AMG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A2059066404</text:p>
          </table:table-cell>
          <table:table-cell office:value-type="string">
            <text:p>Оригинал б.у. Разбито стекло, влага в корпусе.</text:p>
          </table:table-cell>
          <table:table-cell table:number-columns-repeated="1015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60705">
            <text:p>560705</text:p>
          </table:table-cell>
          <table:table-cell office:value-type="string">
            <text:p>MERCEDES</text:p>
          </table:table-cell>
          <table:table-cell office:value-type="string">
            <text:p>A CLASS иное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A1779060201</text:p>
          </table:table-cell>
          <table:table-cell office:value-type="string">
            <text:p>Оригинал б.у. Трещина на стекле под пыльником, сломано крепление.</text:p>
          </table:table-cell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541826">
            <text:p>541826</text:p>
          </table:table-cell>
          <table:table-cell office:value-type="string">
            <text:p>MERCEDES</text:p>
          </table:table-cell>
          <table:table-cell office:value-type="string">
            <text:p>C CLASS иное</text:p>
          </table:table-cell>
          <table:table-cell office:value-type="float" office:value="2017">
            <text:p>2017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/у. Задиры на кромке стекла в нижней части. Сломано крепление со стороны решетки. Трещина по центру корпуса.</text:p>
          </table:table-cell>
          <table:table-cell table:number-columns-repeated="1015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561288">
            <text:p>561288</text:p>
          </table:table-cell>
          <table:table-cell office:value-type="string">
            <text:p>MERCEDES</text:p>
          </table:table-cell>
          <table:table-cell office:value-type="string">
            <text:p>C CLASS AMG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a2059066404</text:p>
          </table:table-cell>
          <table:table-cell office:value-type="string">
            <text:p>Оригинал бу. Царапины и притертости на стекле, отколот фрагмент. Сломаны верхний, боковой и нижний крепежи. Отломаны фрагменты корпуса. LED</text:p>
          </table:table-cell>
          <table:table-cell table:number-columns-repeated="1015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567746">
            <text:p>567746</text:p>
          </table:table-cell>
          <table:table-cell office:value-type="string">
            <text:p>MERCEDES</text:p>
          </table:table-cell>
          <table:table-cell office:value-type="string">
            <text:p>SPRINTER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A0008261556</text:p>
          </table:table-cell>
          <table:table-cell office:value-type="string">
            <text:p>Оригинал б.у. царапины и трещины на стекле с отстутсивем фргментов</text:p>
          </table:table-cell>
          <table:table-cell table:number-columns-repeated="1015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582569">
            <text:p>582569</text:p>
          </table:table-cell>
          <table:table-cell office:value-type="string">
            <text:p>MERCEDES</text:p>
          </table:table-cell>
          <table:table-cell office:value-type="string">
            <text:p>GLS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A1669060302</text:p>
          </table:table-cell>
          <table:table-cell office:value-type="string">
            <text:p>Оригинал б.у. Царапины и притёртости. Трещины и отсутствует фрагмент на стекле.</text:p>
          </table:table-cell>
          <table:table-cell table:number-columns-repeated="1015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55063">
            <text:p>555063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A2139067800</text:p>
          </table:table-cell>
          <table:table-cell office:value-type="string">
            <text:p>Оригинал бу. Царапины и притертости на стекле. Отломан фрагмент стекла</text:p>
          </table:table-cell>
          <table:table-cell table:number-columns-repeated="1015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586341">
            <text:p>586341</text:p>
          </table:table-cell>
          <table:table-cell office:value-type="string">
            <text:p>MERCEDES</text:p>
          </table:table-cell>
          <table:table-cell office:value-type="string">
            <text:p>SPRINTER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A0008260451</text:p>
          </table:table-cell>
          <table:table-cell office:value-type="string">
            <text:p>Оригинал бу. Царапины, трещины и притертости на стекле</text:p>
          </table:table-cell>
          <table:table-cell table:number-columns-repeated="1015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570584">
            <text:p>570584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A2129060703</text:p>
          </table:table-cell>
          <table:table-cell office:value-type="string">
            <text:p>Оригинал б.у. царапины и притертости на стекле, длинная трещина на стекле</text:p>
          </table:table-cell>
          <table:table-cell table:number-columns-repeated="1015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592563">
            <text:p>592563</text:p>
          </table:table-cell>
          <table:table-cell office:value-type="string">
            <text:p>MERCEDES</text:p>
          </table:table-cell>
          <table:table-cell office:value-type="string">
            <text:p>GLE</text:p>
          </table:table-cell>
          <table:table-cell office:value-type="float" office:value="2013">
            <text:p>2013</text:p>
          </table:table-cell>
          <table:table-cell office:value-type="string">
            <text:p>фонарь задний правый наружный</text:p>
          </table:table-cell>
          <table:table-cell table:number-columns-repeated="2"/>
          <table:table-cell office:value-type="string">
            <text:p><text:s/>Оригинал б.у. трещины на стекле с отсутсвием фрагментов</text:p>
          </table:table-cell>
          <table:table-cell table:number-columns-repeated="1015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582570">
            <text:p>582570</text:p>
          </table:table-cell>
          <table:table-cell office:value-type="string">
            <text:p>MERCEDES</text:p>
          </table:table-cell>
          <table:table-cell office:value-type="string">
            <text:p>GL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A1669067401</text:p>
          </table:table-cell>
          <table:table-cell office:value-type="string">
            <text:p>Оригинал б.у. Царапины и притёртости. Отсутствует стекло.</text:p>
          </table:table-cell>
          <table:table-cell table:number-columns-repeated="1015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579971">
            <text:p>579971</text:p>
          </table:table-cell>
          <table:table-cell office:value-type="string">
            <text:p>MERCEDES</text:p>
          </table:table-cell>
          <table:table-cell office:value-type="string">
            <text:p>S CLASS иное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A2229067004</text:p>
          </table:table-cell>
          <table:table-cell office:value-type="string">
            <text:p>Оригинал бу. Царапины, трещина и притертости на стекле</text:p>
          </table:table-cell>
          <table:table-cell table:number-columns-repeated="1015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64302">
            <text:p>564302</text:p>
          </table:table-cell>
          <table:table-cell office:value-type="string">
            <text:p>MERCEDES</text:p>
          </table:table-cell>
          <table:table-cell office:value-type="string">
            <text:p>GLA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A1569061458</text:p>
          </table:table-cell>
          <table:table-cell office:value-type="string">
            <text:p>Оригинал б.у. царапины и притертости на стекле</text:p>
          </table:table-cell>
          <table:table-cell table:number-columns-repeated="1015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60028">
            <text:p>560028</text:p>
          </table:table-cell>
          <table:table-cell office:value-type="string">
            <text:p>MINI</text:p>
          </table:table-cell>
          <table:table-cell office:value-type="string">
            <text:p>COUNTRYMAN</text:p>
          </table:table-cell>
          <table:table-cell office:value-type="float" office:value="2011">
            <text:p>2011</text:p>
          </table:table-cell>
          <table:table-cell office:value-type="string">
            <text:p>указатель поворота передний левый</text:p>
          </table:table-cell>
          <table:table-cell/>
          <table:table-cell office:value-type="string">
            <text:p>63139802569</text:p>
          </table:table-cell>
          <table:table-cell office:value-type="string">
            <text:p>Оригинал б.у. царапины, притертости</text:p>
          </table:table-cell>
          <table:table-cell table:number-columns-repeated="1015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552671">
            <text:p>552671</text:p>
          </table:table-cell>
          <table:table-cell office:value-type="string">
            <text:p>MINI</text:p>
          </table:table-cell>
          <table:table-cell office:value-type="string">
            <text:p>COOPER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у. Царапины, задиры и притертости на стекле и корпусе. LED</text:p>
          </table:table-cell>
          <table:table-cell table:number-columns-repeated="1015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558399">
            <text:p>558399</text:p>
          </table:table-cell>
          <table:table-cell office:value-type="string">
            <text:p>MITSUBISHI</text:p>
          </table:table-cell>
          <table:table-cell office:value-type="string">
            <text:p>Eclipse Cross</text:p>
          </table:table-cell>
          <table:table-cell office:value-type="float" office:value="2019">
            <text:p>2019</text:p>
          </table:table-cell>
          <table:table-cell office:value-type="string">
            <text:p>бачок омывателя лобового стекла</text:p>
          </table:table-cell>
          <table:table-cell/>
          <table:table-cell office:value-type="string">
            <text:p>8260A452</text:p>
          </table:table-cell>
          <table:table-cell office:value-type="string">
            <text:p>Оригинал б.у. вмятина и разрыв на корпусе бачка, сломан крепеж насоса</text:p>
          </table:table-cell>
          <table:table-cell table:number-columns-repeated="1015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559799">
            <text:p>559799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ксенон</text:p>
          </table:table-cell>
          <table:table-cell office:value-type="string">
            <text:p>8301C853</text:p>
          </table:table-cell>
          <table:table-cell office:value-type="string">
            <text:p>Оригинал бу. Фара разбита. Ксенон</text:p>
          </table:table-cell>
          <table:table-cell table:number-columns-repeated="1015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558312">
            <text:p>558312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8301C854</text:p>
          </table:table-cell>
          <table:table-cell office:value-type="string">
            <text:p><text:s/>Оригинал б.у. разит корпус и стекло с отсутствием фрагментов, царапины на линзе</text:p>
          </table:table-cell>
          <table:table-cell table:number-columns-repeated="1015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540251">
            <text:p>540251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8301C853</text:p>
          </table:table-cell>
          <table:table-cell office:value-type="string">
            <text:p>Оригинал б/у. Отколота верхняя кромка стекла со стороны решетки. Сломаны крепления. Разбит корпус со стороны решетки с утратой фрагментов. Разбит корпус по центру.</text:p>
          </table:table-cell>
          <table:table-cell table:number-columns-repeated="1015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559796">
            <text:p>559796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8301C854</text:p>
          </table:table-cell>
          <table:table-cell office:value-type="string">
            <text:p>Оригинал бу. Царапины, трещины и притертости на стекле. Сломаны верхний и центральный крепежи с корпусом. Ксенон</text:p>
          </table:table-cell>
          <table:table-cell table:number-columns-repeated="1015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544354">
            <text:p>544354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8330B173</text:p>
          </table:table-cell>
          <table:table-cell office:value-type="string">
            <text:p>Оригинал б/у. Разбито стекло с утратой фрагментов в нижней части со стороны крыла.</text:p>
          </table:table-cell>
          <table:table-cell table:number-columns-repeated="1015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558919">
            <text:p>558919</text:p>
          </table:table-cell>
          <table:table-cell office:value-type="string">
            <text:p>NISSAN</text:p>
          </table:table-cell>
          <table:table-cell office:value-type="string">
            <text:p>TERRANO</text:p>
          </table:table-cell>
          <table:table-cell office:value-type="float" office:value="2019">
            <text:p>2019</text:p>
          </table:table-cell>
          <table:table-cell office:value-type="string">
            <text:p>фара правая</text:p>
          </table:table-cell>
          <table:table-cell/>
          <table:table-cell office:value-type="string">
            <text:p>2601000Q1G</text:p>
          </table:table-cell>
          <table:table-cell office:value-type="string">
            <text:p>Оригинал б.у. царапины, притертости, трещина на стекле</text:p>
          </table:table-cell>
          <table:table-cell table:number-columns-repeated="1015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491864">
            <text:p>491864</text:p>
          </table:table-cell>
          <table:table-cell office:value-type="string">
            <text:p>NISSAN</text:p>
          </table:table-cell>
          <table:table-cell office:value-type="string">
            <text:p>ALMERA</text:p>
          </table:table-cell>
          <table:table-cell office:value-type="float" office:value="2013">
            <text:p>2013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60604AA0A</text:p>
          </table:table-cell>
          <table:table-cell office:value-type="string">
            <text:p>Оригинал б.у. треснут край стекла и трещины на стекле, сломаны крепежи, сломан корпус с отсутствием фрагментов, галоген</text:p>
          </table:table-cell>
          <table:table-cell table:number-columns-repeated="1015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491865">
            <text:p>491865</text:p>
          </table:table-cell>
          <table:table-cell office:value-type="string">
            <text:p>NISSAN</text:p>
          </table:table-cell>
          <table:table-cell office:value-type="string">
            <text:p>ALMERA</text:p>
          </table:table-cell>
          <table:table-cell office:value-type="float" office:value="2013">
            <text:p>2013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260104AA0A</text:p>
          </table:table-cell>
          <table:table-cell office:value-type="string">
            <text:p>Оригинал б.у. царапины и небольшой зади на стекле, сломаны крепежи, сломан корпус с отсутствием фрагментов, галоген</text:p>
          </table:table-cell>
          <table:table-cell table:number-columns-repeated="1015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41601">
            <text:p>541601</text:p>
          </table:table-cell>
          <table:table-cell office:value-type="string">
            <text:p>NISSAN</text:p>
          </table:table-cell>
          <table:table-cell office:value-type="string">
            <text:p>PATHFINDER</text:p>
          </table:table-cell>
          <table:table-cell office:value-type="float" office:value="2014">
            <text:p>2014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260143KS0B</text:p>
          </table:table-cell>
          <table:table-cell office:value-type="string">
            <text:p>Оригинал б/у. Задиры на стекле в верхней части со стороны решетки. Разбит корпус со стороны решетки. Сломаны крепления со стороны решетки.</text:p>
          </table:table-cell>
          <table:table-cell table:number-columns-repeated="1015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541600">
            <text:p>541600</text:p>
          </table:table-cell>
          <table:table-cell office:value-type="string">
            <text:p>NISSAN</text:p>
          </table:table-cell>
          <table:table-cell office:value-type="string">
            <text:p>PATHFINDER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60603KS0C</text:p>
          </table:table-cell>
          <table:table-cell office:value-type="string">
            <text:p>Оригинал б/у. Задиры на стекле в верхней части со стороны решетки. Разбит корпус со стороны решетки. Сломаны крепления со стороны решетки.</text:p>
          </table:table-cell>
          <table:table-cell table:number-columns-repeated="1015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560973">
            <text:p>560973</text:p>
          </table:table-cell>
          <table:table-cell office:value-type="string">
            <text:p>NISSAN</text:p>
          </table:table-cell>
          <table:table-cell office:value-type="string">
            <text:p>JUKE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/>
          <table:table-cell office:value-type="string">
            <text:p>Оригинал б.у. Царапины и притертости на стекле, сломаны крепления.</text:p>
          </table:table-cell>
          <table:table-cell table:number-columns-repeated="1015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573823">
            <text:p>573823</text:p>
          </table:table-cell>
          <table:table-cell office:value-type="string">
            <text:p>NISSAN</text:p>
          </table:table-cell>
          <table:table-cell office:value-type="string">
            <text:p>TERRANO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правый</text:p>
          </table:table-cell>
          <table:table-cell table:number-columns-repeated="2"/>
          <table:table-cell office:value-type="string">
            <text:p>Оригинал б.у. царапины и трещина на стекле</text:p>
          </table:table-cell>
          <table:table-cell table:number-columns-repeated="1015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576473">
            <text:p>576473</text:p>
          </table:table-cell>
          <table:table-cell office:value-type="string">
            <text:p>NISSAN</text:p>
          </table:table-cell>
          <table:table-cell office:value-type="string">
            <text:p>JUKE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265501ka0b</text:p>
          </table:table-cell>
          <table:table-cell office:value-type="string">
            <text:p>Оригинал бу. Царапины и притертости на стекле. Отломаны фрагменты корпуса</text:p>
          </table:table-cell>
          <table:table-cell table:number-columns-repeated="1015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561796">
            <text:p>561796</text:p>
          </table:table-cell>
          <table:table-cell office:value-type="string">
            <text:p>OPEL</text:p>
          </table:table-cell>
          <table:table-cell office:value-type="string">
            <text:p>MOKKA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95089715</text:p>
          </table:table-cell>
          <table:table-cell office:value-type="string">
            <text:p>Оригинал б/у. Трещины в стекле в нижней части.</text:p>
          </table:table-cell>
          <table:table-cell table:number-columns-repeated="1015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514449">
            <text:p>514449</text:p>
          </table:table-cell>
          <table:table-cell office:value-type="string">
            <text:p>OPEL</text:p>
          </table:table-cell>
          <table:table-cell office:value-type="string">
            <text:p>ASTRA</text:p>
          </table:table-cell>
          <table:table-cell office:value-type="float" office:value="2008">
            <text:p>2008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93345893</text:p>
          </table:table-cell>
          <table:table-cell office:value-type="string">
            <text:p>Оригинал б.у. царапины и трещина на стекле</text:p>
          </table:table-cell>
          <table:table-cell table:number-columns-repeated="1015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541038">
            <text:p>541038</text:p>
          </table:table-cell>
          <table:table-cell office:value-type="string">
            <text:p>PEUGEOT</text:p>
          </table:table-cell>
          <table:table-cell office:value-type="string">
            <text:p>206</text:p>
          </table:table-cell>
          <table:table-cell office:value-type="float" office:value="2007">
            <text:p>2007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620661</text:p>
          </table:table-cell>
          <table:table-cell office:value-type="string">
            <text:p>Оригинал б.у. царапины и небольшие задиры на стекле, сломан верхний крепежный элемент, галоген</text:p>
          </table:table-cell>
          <table:table-cell table:number-columns-repeated="1015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538593">
            <text:p>538593</text:p>
          </table:table-cell>
          <table:table-cell office:value-type="string">
            <text:p>PEUGEOT</text:p>
          </table:table-cell>
          <table:table-cell office:value-type="string">
            <text:p>Traveller</text:p>
          </table:table-cell>
          <table:table-cell office:value-type="float" office:value="2019">
            <text:p>2019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9808572680</text:p>
          </table:table-cell>
          <table:table-cell office:value-type="string">
            <text:p>Оригинал б/у. Задиры на кромке стекла со стороны крыла. Сломаны крепления.</text:p>
          </table:table-cell>
          <table:table-cell table:number-columns-repeated="1015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538105">
            <text:p>538105</text:p>
          </table:table-cell>
          <table:table-cell office:value-type="string">
            <text:p>PEUGEOT</text:p>
          </table:table-cell>
          <table:table-cell office:value-type="string">
            <text:p>3008</text:p>
          </table:table-cell>
          <table:table-cell office:value-type="float" office:value="2014">
            <text:p>2014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1617873380</text:p>
          </table:table-cell>
          <table:table-cell office:value-type="string">
            <text:p>Оригинал б.у. Трещина на стекле.</text:p>
          </table:table-cell>
          <table:table-cell table:number-columns-repeated="1015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75564">
            <text:p>575564</text:p>
          </table:table-cell>
          <table:table-cell office:value-type="string">
            <text:p>PEUGEOT</text:p>
          </table:table-cell>
          <table:table-cell office:value-type="string">
            <text:p>408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9678059780</text:p>
          </table:table-cell>
          <table:table-cell office:value-type="string">
            <text:p>Оригинал б.у. царапины и притертости на стекле, <text:s/>отколот фрагмент стекла</text:p>
          </table:table-cell>
          <table:table-cell table:number-columns-repeated="1015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553996">
            <text:p>553996</text:p>
          </table:table-cell>
          <table:table-cell office:value-type="string">
            <text:p>PORSCHE</text:p>
          </table:table-cell>
          <table:table-cell office:value-type="string">
            <text:p>CAYENNE</text:p>
          </table:table-cell>
          <table:table-cell office:value-type="float" office:value="2017">
            <text:p>2017</text:p>
          </table:table-cell>
          <table:table-cell office:value-type="string">
            <text:p>фонарь дневного ходового света правый</text:p>
          </table:table-cell>
          <table:table-cell/>
          <table:table-cell office:value-type="string">
            <text:p>95863118231</text:p>
          </table:table-cell>
          <table:table-cell office:value-type="string">
            <text:p>Оригинал б.у. царапины притертости на стекле.Сломан крепеж, отсуствует фрагмент корпуса.</text:p>
          </table:table-cell>
          <table:table-cell table:number-columns-repeated="1015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488690">
            <text:p>488690</text:p>
          </table:table-cell>
          <table:table-cell office:value-type="string">
            <text:p>PORSCHE</text:p>
          </table:table-cell>
          <table:table-cell office:value-type="string">
            <text:p>MACAN</text:p>
          </table:table-cell>
          <table:table-cell office:value-type="float" office:value="2014">
            <text:p>2014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95B941030EJ</text:p>
          </table:table-cell>
          <table:table-cell office:value-type="string">
            <text:p>Оригинал б.у. трещины на стекле, сломаны небольшие фрагменты на корпусе, ксенон</text:p>
          </table:table-cell>
          <table:table-cell table:number-columns-repeated="1015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553970">
            <text:p>553970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7">
            <text:p>2017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60607796R</text:p>
          </table:table-cell>
          <table:table-cell office:value-type="string">
            <text:p>Оригинал б.у. царапины и трещина на стекле, фрагмент за стеклом , трещины на корпусе с отсутствием фрагментов</text:p>
          </table:table-cell>
          <table:table-cell table:number-columns-repeated="1015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58850">
            <text:p>558850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/>
          <table:table-cell office:value-type="string">
            <text:p>260106223R</text:p>
          </table:table-cell>
          <table:table-cell office:value-type="string">
            <text:p>Оригинал б.у. отсутсвует элемент на стекле, сломаны крепежи, отсуствует направляющая с элементом корпуса</text:p>
          </table:table-cell>
          <table:table-cell table:number-columns-repeated="1015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558849">
            <text:p>558849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60607796r</text:p>
          </table:table-cell>
          <table:table-cell office:value-type="string">
            <text:p>Оригинал бу. Царапины, задиры и притертости на стекле. Сломаны боковой и нижний крепежи. Галоген</text:p>
          </table:table-cell>
          <table:table-cell table:number-columns-repeated="1015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558900">
            <text:p>558900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/>
          <table:table-cell office:value-type="string">
            <text:p>260607796R</text:p>
          </table:table-cell>
          <table:table-cell office:value-type="string">
            <text:p>Оригинал б.у. притертости на стекле, сломаны крепежи, отсутствует направляющая с фрагментом корпуса</text:p>
          </table:table-cell>
          <table:table-cell table:number-columns-repeated="1015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543417">
            <text:p>543417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3">
            <text:p>2013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8200733877</text:p>
          </table:table-cell>
          <table:table-cell office:value-type="string">
            <text:p>Оригинал б.у. царапины и притертости на стекле, сломан боковой крепеж, галоген</text:p>
          </table:table-cell>
          <table:table-cell table:number-columns-repeated="1015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57879">
            <text:p>557879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3">
            <text:p>2013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8200733877</text:p>
          </table:table-cell>
          <table:table-cell office:value-type="string">
            <text:p>Оригинал бу. Царапины, задиры и притертости на стекле. Сломан нижний крепеж. Галоген</text:p>
          </table:table-cell>
          <table:table-cell table:number-columns-repeated="1015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545158">
            <text:p>545158</text:p>
          </table:table-cell>
          <table:table-cell office:value-type="string">
            <text:p>RENAULT</text:p>
          </table:table-cell>
          <table:table-cell office:value-type="string">
            <text:p>KAPTUR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60602042R</text:p>
          </table:table-cell>
          <table:table-cell office:value-type="string">
            <text:p>Оригинал б/у. Царапины на стекле. Сломаны все крепления.</text:p>
          </table:table-cell>
          <table:table-cell table:number-columns-repeated="1015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566498">
            <text:p>566498</text:p>
          </table:table-cell>
          <table:table-cell office:value-type="string">
            <text:p>RENAULT</text:p>
          </table:table-cell>
          <table:table-cell office:value-type="string">
            <text:p>DUSTER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26504304R</text:p>
          </table:table-cell>
          <table:table-cell office:value-type="string">
            <text:p>Оригинал б.у. царапины и притертости на стекле, отколот край стекла</text:p>
          </table:table-cell>
          <table:table-cell table:number-columns-repeated="1015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592908">
            <text:p>592908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2">
            <text:p>2012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8200734824</text:p>
          </table:table-cell>
          <table:table-cell office:value-type="string">
            <text:p>Оригинал б.у. Царапины и притёртости. Сломан крепёж на корпусе.</text:p>
          </table:table-cell>
          <table:table-cell table:number-columns-repeated="1015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579792">
            <text:p>579792</text:p>
          </table:table-cell>
          <table:table-cell office:value-type="string">
            <text:p>RENAULT</text:p>
          </table:table-cell>
          <table:table-cell office:value-type="string">
            <text:p>FLUENCE</text:p>
          </table:table-cell>
          <table:table-cell office:value-type="float" office:value="2012">
            <text:p>2012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265500038R</text:p>
          </table:table-cell>
          <table:table-cell office:value-type="string">
            <text:p>Оригинал б/у.Задири на нижней части стекла.</text:p>
          </table:table-cell>
          <table:table-cell table:number-columns-repeated="1015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524782">
            <text:p>524782</text:p>
          </table:table-cell>
          <table:table-cell office:value-type="string">
            <text:p>RENAULT</text:p>
          </table:table-cell>
          <table:table-cell office:value-type="string">
            <text:p>DUSTER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265504304R</text:p>
          </table:table-cell>
          <table:table-cell office:value-type="string">
            <text:p>Оригинал б.у. царапины и притертсоти на стекле,</text:p>
          </table:table-cell>
          <table:table-cell table:number-columns-repeated="1015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539258">
            <text:p>539258</text:p>
          </table:table-cell>
          <table:table-cell office:value-type="string">
            <text:p>SKODA</text:p>
          </table:table-cell>
          <table:table-cell office:value-type="string">
            <text:p>YETI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5L1941016D</text:p>
          </table:table-cell>
          <table:table-cell office:value-type="string">
            <text:p>Оригинал б/у. Царапины на стекле. Сломано верхнее крепление с утратой фрагментов корпуса. Сломано крепление со стороны решетки. Сломано нижнее крепление.</text:p>
          </table:table-cell>
          <table:table-cell table:number-columns-repeated="1015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554987">
            <text:p>554987</text:p>
          </table:table-cell>
          <table:table-cell office:value-type="string">
            <text:p>SKODA</text:p>
          </table:table-cell>
          <table:table-cell office:value-type="string">
            <text:p>OCTAVIA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/>
          <table:table-cell office:value-type="string">
            <text:p>5E1941015F</text:p>
          </table:table-cell>
          <table:table-cell office:value-type="string">
            <text:p>Оригинал б.у. Царапины и притёртости на линзе. Вмятина на блоке.</text:p>
          </table:table-cell>
          <table:table-cell table:number-columns-repeated="1015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552078">
            <text:p>552078</text:p>
          </table:table-cell>
          <table:table-cell office:value-type="string">
            <text:p>SKODA</text:p>
          </table:table-cell>
          <table:table-cell office:value-type="string">
            <text:p>SUPERB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ксенон</text:p>
          </table:table-cell>
          <table:table-cell office:value-type="string">
            <text:p>3V1941018A</text:p>
          </table:table-cell>
          <table:table-cell office:value-type="string">
            <text:p>Оригинал бу. Царапины, трещины и притертости на стекле. Ксенон</text:p>
          </table:table-cell>
          <table:table-cell table:number-columns-repeated="1015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557431">
            <text:p>557431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/>
          <table:table-cell office:value-type="string">
            <text:p>Оригинал бу. Царапины, задиры и притертости на стекле. Галоген</text:p>
          </table:table-cell>
          <table:table-cell table:number-columns-repeated="1015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38564">
            <text:p>538564</text:p>
          </table:table-cell>
          <table:table-cell office:value-type="string">
            <text:p>SKODA</text:p>
          </table:table-cell>
          <table:table-cell office:value-type="string">
            <text:p>YETI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5ld945095</text:p>
          </table:table-cell>
          <table:table-cell office:value-type="string">
            <text:p>Оригинал б/у. Отколота кромка стекла в нижней части со стороны крышки багажника.</text:p>
          </table:table-cell>
          <table:table-cell table:number-columns-repeated="1015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77460">
            <text:p>577460</text:p>
          </table:table-cell>
          <table:table-cell office:value-type="string">
            <text:p>SKODA</text:p>
          </table:table-cell>
          <table:table-cell office:value-type="string">
            <text:p>OCTAVIA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5E5945112A</text:p>
          </table:table-cell>
          <table:table-cell office:value-type="string">
            <text:p>Оригинал бу. Отломан фрагмент стекла</text:p>
          </table:table-cell>
          <table:table-cell table:number-columns-repeated="1015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578891">
            <text:p>578891</text:p>
          </table:table-cell>
          <table:table-cell office:value-type="string">
            <text:p>SKODA</text:p>
          </table:table-cell>
          <table:table-cell office:value-type="string">
            <text:p>OCTAVIA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5E5945112</text:p>
          </table:table-cell>
          <table:table-cell office:value-type="string">
            <text:p>Оригинал б.у. разбито стекло</text:p>
          </table:table-cell>
          <table:table-cell table:number-columns-repeated="1015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575304">
            <text:p>575304</text:p>
          </table:table-cell>
          <table:table-cell office:value-type="string">
            <text:p>SKODA</text:p>
          </table:table-cell>
          <table:table-cell office:value-type="string">
            <text:p>RAPID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5JH945111</text:p>
          </table:table-cell>
          <table:table-cell office:value-type="string">
            <text:p>Оригинал б.у. Трещины на стекле.</text:p>
          </table:table-cell>
          <table:table-cell table:number-columns-repeated="1015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585771">
            <text:p>585771</text:p>
          </table:table-cell>
          <table:table-cell office:value-type="string">
            <text:p>SKODA</text:p>
          </table:table-cell>
          <table:table-cell office:value-type="string">
            <text:p>OCTAVIA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5E5945111B</text:p>
          </table:table-cell>
          <table:table-cell office:value-type="string">
            <text:p>Оригинал бу. Царапины и притертости на стекле. Отколот фрагмент стекла</text:p>
          </table:table-cell>
          <table:table-cell table:number-columns-repeated="1015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77608">
            <text:p>577608</text:p>
          </table:table-cell>
          <table:table-cell office:value-type="string">
            <text:p>SKODA</text:p>
          </table:table-cell>
          <table:table-cell office:value-type="string">
            <text:p>YETI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5l0945112</text:p>
          </table:table-cell>
          <table:table-cell office:value-type="string">
            <text:p>Оригинал б/у. Царапины,притертости на кромке стекла со стороны крышки багажника.</text:p>
          </table:table-cell>
          <table:table-cell table:number-columns-repeated="1015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552504">
            <text:p>552504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565945208A</text:p>
          </table:table-cell>
          <table:table-cell office:value-type="string">
            <text:p>Оригинал б.у. Потертости, глубокие задиры на стекле, подтеки с грязью на внутренней стороне стекла, посторонние предметы в корпусе фонаря</text:p>
          </table:table-cell>
          <table:table-cell table:number-columns-repeated="1015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560220">
            <text:p>560220</text:p>
          </table:table-cell>
          <table:table-cell office:value-type="string">
            <text:p>SUBARU</text:p>
          </table:table-cell>
          <table:table-cell office:value-type="string">
            <text:p>FORESTER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84913SG131</text:p>
          </table:table-cell>
          <table:table-cell office:value-type="string">
            <text:p>Оригинал бу. Царапины и пртиертости на стекле. Трещина на корпусе. Сломаны боковой и нижний крепежи. Галоген</text:p>
          </table:table-cell>
          <table:table-cell table:number-columns-repeated="1015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397889">
            <text:p>397889</text:p>
          </table:table-cell>
          <table:table-cell office:value-type="string">
            <text:p>SUBARU</text:p>
          </table:table-cell>
          <table:table-cell office:value-type="string">
            <text:p>FORESTER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84912SG101</text:p>
          </table:table-cell>
          <table:table-cell office:value-type="string">
            <text:p>Оригинал б.у. царапины притертости, трещина на стелке.</text:p>
          </table:table-cell>
          <table:table-cell table:number-columns-repeated="1015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09564">
            <text:p>109564</text:p>
          </table:table-cell>
          <table:table-cell office:value-type="string">
            <text:p>SUZUKI</text:p>
          </table:table-cell>
          <table:table-cell office:value-type="string">
            <text:p>SX-4</text:p>
          </table:table-cell>
          <table:table-cell office:value-type="float" office:value="2013">
            <text:p>2013</text:p>
          </table:table-cell>
          <table:table-cell office:value-type="string">
            <text:p>задний фонарь левый</text:p>
          </table:table-cell>
          <table:table-cell/>
          <table:table-cell office:value-type="string">
            <text:p>3567079J00000</text:p>
          </table:table-cell>
          <table:table-cell office:value-type="string">
            <text:p>Оригинал б.у. царапины и трещины на стекле</text:p>
          </table:table-cell>
          <table:table-cell table:number-columns-repeated="1015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537067">
            <text:p>537067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8117033841</text:p>
          </table:table-cell>
          <table:table-cell office:value-type="string">
            <text:p>Оригинал б.у. Трещины на стекле, нет фрагментов, сломаны крепления.</text:p>
          </table:table-cell>
          <table:table-cell table:number-columns-repeated="1015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559049">
            <text:p>559049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4">
            <text:p>2014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у. Фара разбита. Ксенон</text:p>
          </table:table-cell>
          <table:table-cell table:number-columns-repeated="1015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16371">
            <text:p>516371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6">
            <text:p>2016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8113033881</text:p>
          </table:table-cell>
          <table:table-cell office:value-type="string">
            <text:p>Оригинал б.у. трещины на краю стекла, сломан верхний крепеж, треснут корпус, трещина на боковом крепежном элементе, галоген</text:p>
          </table:table-cell>
          <table:table-cell table:number-columns-repeated="1015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537696">
            <text:p>537696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8113042650</text:p>
          </table:table-cell>
          <table:table-cell office:value-type="string">
            <text:p>Оригинал б.у. царапины и трещина на стекле, сломаны крепежи</text:p>
          </table:table-cell>
          <table:table-cell table:number-columns-repeated="1015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532441">
            <text:p>532441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7">
            <text:p>2017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8118560J20</text:p>
          </table:table-cell>
          <table:table-cell office:value-type="string">
            <text:p>Оригинал б/у. Царапины на стекле. Сломано верхнее крепление. Сломано боковое крелпение со стороны решетки радиатора с утратой фрагмента корпуса.</text:p>
          </table:table-cell>
          <table:table-cell table:number-columns-repeated="1015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541189">
            <text:p>541189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9">
            <text:p>2019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8118560N20</text:p>
          </table:table-cell>
          <table:table-cell office:value-type="string">
            <text:p>Оригинал б/у. Притертости на стекле. Сломано верхнее крепление. Сломано нижнее крепление со стороны крыла.</text:p>
          </table:table-cell>
          <table:table-cell table:number-columns-repeated="1015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545982">
            <text:p>545982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8118542680</text:p>
          </table:table-cell>
          <table:table-cell office:value-type="string">
            <text:p>Оригинал б.у. Царапины и скол на стекле.</text:p>
          </table:table-cell>
          <table:table-cell table:number-columns-repeated="1015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541190">
            <text:p>541190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9">
            <text:p>2019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8114560N20</text:p>
          </table:table-cell>
          <table:table-cell office:value-type="string">
            <text:p>Оригинал б\у. Царапины на стекле. Сломано верхнее крепление по центру с утратой фрагментов корпуса.</text:p>
          </table:table-cell>
          <table:table-cell table:number-columns-repeated="1015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545825">
            <text:p>545825</text:p>
          </table:table-cell>
          <table:table-cell office:value-type="string">
            <text:p>TOYOTA</text:p>
          </table:table-cell>
          <table:table-cell office:value-type="string">
            <text:p>COROLLA</text:p>
          </table:table-cell>
          <table:table-cell office:value-type="float" office:value="2013">
            <text:p>2013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8156112A30</text:p>
          </table:table-cell>
          <table:table-cell office:value-type="string">
            <text:p>Оригинал б/у. Трещина по центру стекла.</text:p>
          </table:table-cell>
          <table:table-cell table:number-columns-repeated="1015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582337">
            <text:p>582337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1">
            <text:p>2011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8156142120</text:p>
          </table:table-cell>
          <table:table-cell office:value-type="string">
            <text:p>Оригинал б/у.Трещина в стекле по центру со стороны крышки багажника.</text:p>
          </table:table-cell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541618">
            <text:p>541618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4">
            <text:p>2014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8156142171</text:p>
          </table:table-cell>
          <table:table-cell office:value-type="string">
            <text:p>Оригинал б\у. Трещина по краю стекла со стороны крышки багажника.</text:p>
          </table:table-cell>
          <table:table-cell table:number-columns-repeated="1015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537997">
            <text:p>537997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 внутренний</text:p>
          </table:table-cell>
          <table:table-cell table:number-columns-repeated="2"/>
          <table:table-cell office:value-type="string">
            <text:p>Оригинал б.у. отколот фрагмент на стекле</text:p>
          </table:table-cell>
          <table:table-cell table:number-columns-repeated="1015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525147">
            <text:p>525147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8155033690</text:p>
          </table:table-cell>
          <table:table-cell office:value-type="string">
            <text:p>Оригинал б.у. Царапины и притёртости. Трещины и отсутствует фрагмент на стекле.</text:p>
          </table:table-cell>
          <table:table-cell table:number-columns-repeated="1015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581626">
            <text:p>581626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8155033690</text:p>
          </table:table-cell>
          <table:table-cell office:value-type="string">
            <text:p>Оригинал б.у. отсутствует стекло</text:p>
          </table:table-cell>
          <table:table-cell table:number-columns-repeated="1015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579770">
            <text:p>579770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правый</text:p>
          </table:table-cell>
          <table:table-cell/>
          <table:table-cell office:value-type="string">
            <text:p>8155160C30</text:p>
          </table:table-cell>
          <table:table-cell office:value-type="string">
            <text:p>Оригинал б/у. Разбито стекло с утратой фрагментов.</text:p>
          </table:table-cell>
          <table:table-cell table:number-columns-repeated="1015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550576">
            <text:p>550576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float" office:value="2013">
            <text:p>2013</text:p>
          </table:table-cell>
          <table:table-cell office:value-type="string">
            <text:p>фонарь задний правый внутренний</text:p>
          </table:table-cell>
          <table:table-cell/>
          <table:table-cell office:value-type="string">
            <text:p>8158160280</text:p>
          </table:table-cell>
          <table:table-cell office:value-type="string">
            <text:p>Оригинал б/у. Царапины на стекле. Скол на кромке стекла внижней части с правой стороны.</text:p>
          </table:table-cell>
          <table:table-cell table:number-columns-repeated="1015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583587">
            <text:p>583587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8156133611</text:p>
          </table:table-cell>
          <table:table-cell office:value-type="string">
            <text:p>Оригинал б.у. царапины притертости на стелке. Сломан крепеж под хром накладку. Трещина на корпусе.</text:p>
          </table:table-cell>
          <table:table-cell table:number-columns-repeated="1015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576887">
            <text:p>576887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 внутренний</text:p>
          </table:table-cell>
          <table:table-cell/>
          <table:table-cell office:value-type="string">
            <text:p>8159133330</text:p>
          </table:table-cell>
          <table:table-cell office:value-type="string">
            <text:p>Оригинал б.у. трещины на стекле</text:p>
          </table:table-cell>
          <table:table-cell table:number-columns-repeated="1015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584928">
            <text:p>584928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8156033690</text:p>
          </table:table-cell>
          <table:table-cell office:value-type="string">
            <text:p>Оригинал б.у. царапины и притертости на стекле, сломаны крепежи</text:p>
          </table:table-cell>
          <table:table-cell table:number-columns-repeated="1015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533703">
            <text:p>533703</text:p>
          </table:table-cell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float" office:value="2013">
            <text:p>2013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6RU941016</text:p>
          </table:table-cell>
          <table:table-cell office:value-type="string">
            <text:p>Оригинал б/у. Стекло переклеивалось. Сломано верхнее крепление.</text:p>
          </table:table-cell>
          <table:table-cell table:number-columns-repeated="101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31947">
            <text:p>531947</text:p>
          </table:table-cell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float" office:value="2017">
            <text:p>2017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6RU941015</text:p>
          </table:table-cell>
          <table:table-cell office:value-type="string">
            <text:p>Оригинал б/у. Притертости на стекле со стороны решетки. Сломаны верхние крепления.</text:p>
          </table:table-cell>
          <table:table-cell table:number-columns-repeated="1015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537371">
            <text:p>537371</text:p>
          </table:table-cell>
          <table:table-cell office:value-type="string">
            <text:p>VOLKSWAGEN</text:p>
          </table:table-cell>
          <table:table-cell office:value-type="string">
            <text:p>CADDY</text:p>
          </table:table-cell>
          <table:table-cell office:value-type="float" office:value="2017">
            <text:p>2017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2K1941016B</text:p>
          </table:table-cell>
          <table:table-cell office:value-type="string">
            <text:p>Оригинал б.у. <text:s/>разбито стекло,сломаны крепежи, сломан фрагмент на <text:s/>корпусе, галоген</text:p>
          </table:table-cell>
          <table:table-cell table:number-columns-repeated="1015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556292">
            <text:p>556292</text:p>
          </table:table-cell>
          <table:table-cell office:value-type="string">
            <text:p>VOLKSWAGEN</text:p>
          </table:table-cell>
          <table:table-cell office:value-type="string">
            <text:p>GOLF</text:p>
          </table:table-cell>
          <table:table-cell office:value-type="float" office:value="2011">
            <text:p>2011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5M1941006G</text:p>
          </table:table-cell>
          <table:table-cell office:value-type="string">
            <text:p><text:s/>Оригинал б.у. царапины и притретости на стекле, трещины на корпусе и крышке, сломан крепеж</text:p>
          </table:table-cell>
          <table:table-cell table:number-columns-repeated="1015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520018">
            <text:p>520018</text:p>
          </table:table-cell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float" office:value="2019">
            <text:p>2019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6C19410053</text:p>
          </table:table-cell>
          <table:table-cell office:value-type="string">
            <text:p>Оригинал б.у. отсутствуют фрагменты на стекле и отражателе, трещины на стекле, сломаны крепежи</text:p>
          </table:table-cell>
          <table:table-cell table:number-columns-repeated="1015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555398">
            <text:p>555398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3">
            <text:p>2013</text:p>
          </table:table-cell>
          <table:table-cell office:value-type="string">
            <text:p>фара левая</text:p>
          </table:table-cell>
          <table:table-cell/>
          <table:table-cell office:value-type="string">
            <text:p>5N1941005C</text:p>
          </table:table-cell>
          <table:table-cell office:value-type="string">
            <text:p>Оригинал б.у. Разбито стекло.</text:p>
          </table:table-cell>
          <table:table-cell table:number-columns-repeated="1015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558515">
            <text:p>558515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/>
          <table:table-cell office:value-type="string">
            <text:p>корпус Оригинал б.у. Разбито стекло и корпус.</text:p>
          </table:table-cell>
          <table:table-cell table:number-columns-repeated="1015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555182">
            <text:p>555182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5NB941773D</text:p>
          </table:table-cell>
          <table:table-cell office:value-type="string">
            <text:p>Оригинал бу. Царапины, задиры и трещины на стекле, отколот фрагмент. Сломаны верхний и нижний крепежи с корпусом. LED</text:p>
          </table:table-cell>
          <table:table-cell table:number-columns-repeated="1015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58516">
            <text:p>558516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фара правая</text:p>
          </table:table-cell>
          <table:table-cell office:value-type="string">
            <text:p>LED</text:p>
          </table:table-cell>
          <table:table-cell office:value-type="string">
            <text:p>5NB941774D</text:p>
          </table:table-cell>
          <table:table-cell office:value-type="string">
            <text:p>корпус. Оригинал бу. Царапины, задиры, скол и притертости на стекле. Сломаны верхний, боковой и центральный крепежи. LED</text:p>
          </table:table-cell>
          <table:table-cell table:number-columns-repeated="1015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539832">
            <text:p>539832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 office:value-type="string">
            <text:p>5NB941113D</text:p>
          </table:table-cell>
          <table:table-cell office:value-type="string">
            <text:p>Оригинал б/у. Царапины на стекле. Сломана направляющая в нижней части стекла. Сломаны все крепления.</text:p>
          </table:table-cell>
          <table:table-cell table:number-columns-repeated="1015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537040">
            <text:p>537040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8">
            <text:p>2018</text:p>
          </table:table-cell>
          <table:table-cell office:value-type="string">
            <text:p>фара левая</text:p>
          </table:table-cell>
          <table:table-cell office:value-type="string">
            <text:p>LED</text:p>
          </table:table-cell>
          <table:table-cell/>
          <table:table-cell office:value-type="string">
            <text:p>Оригинал б/у. Задиры на кромке стекла в нижней части. Сломано боковое крепление со стороны решетки.</text:p>
          </table:table-cell>
          <table:table-cell table:number-columns-repeated="1015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545553">
            <text:p>545553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0">
            <text:p>2010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5N0945112D</text:p>
          </table:table-cell>
          <table:table-cell office:value-type="string">
            <text:p>Оригинал б/у. Разбито стекло <text:s/>в нижней части со стороны крышки багажника с утратой фрагментов.</text:p>
          </table:table-cell>
          <table:table-cell table:number-columns-repeated="1015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80022">
            <text:p>280022</text:p>
          </table:table-cell>
          <table:table-cell office:value-type="string">
            <text:p>VOLKSWAGEN</text:p>
          </table:table-cell>
          <table:table-cell office:value-type="string">
            <text:p>JETTA</text:p>
          </table:table-cell>
          <table:table-cell office:value-type="float" office:value="2015">
            <text:p>2015</text:p>
          </table:table-cell>
          <table:table-cell office:value-type="string">
            <text:p>задний фонарь левый внутренний</text:p>
          </table:table-cell>
          <table:table-cell/>
          <table:table-cell office:value-type="string">
            <text:p>5C6 945 093 E</text:p>
          </table:table-cell>
          <table:table-cell office:value-type="string">
            <text:p>Оригинал б.у. трещина на стекле, отсутствует фрагмент стекла</text:p>
          </table:table-cell>
          <table:table-cell table:number-columns-repeated="1015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543875">
            <text:p>543875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5NA945095D</text:p>
          </table:table-cell>
          <table:table-cell office:value-type="string">
            <text:p>Оригинал б/у. Трещина в стекле в нижней части.</text:p>
          </table:table-cell>
          <table:table-cell table:number-columns-repeated="1015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74375">
            <text:p>574375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правый наружный</text:p>
          </table:table-cell>
          <table:table-cell/>
          <table:table-cell office:value-type="string">
            <text:p>5NA945208F</text:p>
          </table:table-cell>
          <table:table-cell office:value-type="string">
            <text:p>Оригинал б.у. царапины и трещина на стекле</text:p>
          </table:table-cell>
          <table:table-cell table:number-columns-repeated="1015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545472">
            <text:p>545472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фонарь задний левый наружный</text:p>
          </table:table-cell>
          <table:table-cell/>
          <table:table-cell office:value-type="string">
            <text:p>5NA945095D</text:p>
          </table:table-cell>
          <table:table-cell office:value-type="string">
            <text:p>Оригинал б.у. царапины, притертости, отсутствует маленький фрагмент на стекле</text:p>
          </table:table-cell>
          <table:table-cell table:number-columns-repeated="1015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542690">
            <text:p>542690</text:p>
          </table:table-cell>
          <table:table-cell office:value-type="string">
            <text:p>VOLVO</text:p>
          </table:table-cell>
          <table:table-cell office:value-type="string">
            <text:p>XC90</text:p>
          </table:table-cell>
          <table:table-cell office:value-type="float" office:value="2018">
            <text:p>2018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32228826</text:p>
          </table:table-cell>
          <table:table-cell office:value-type="string">
            <text:p>Оригинал б/у. Трещина на стекле в нижней части + трещина в корпусе.</text:p>
          </table:table-cell>
          <table:table-cell table:number-columns-repeated="1015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574050">
            <text:p>574050</text:p>
          </table:table-cell>
          <table:table-cell office:value-type="string">
            <text:p>VOLVO</text:p>
          </table:table-cell>
          <table:table-cell office:value-type="string">
            <text:p>XC60</text:p>
          </table:table-cell>
          <table:table-cell office:value-type="float" office:value="2015">
            <text:p>2015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31323034</text:p>
          </table:table-cell>
          <table:table-cell office:value-type="string">
            <text:p>Оригинал б.у. царапины и трещины на стекле с отсутвием фрагментов</text:p>
          </table:table-cell>
          <table:table-cell table:number-columns-repeated="1015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577052">
            <text:p>577052</text:p>
          </table:table-cell>
          <table:table-cell office:value-type="string">
            <text:p>VOLVO</text:p>
          </table:table-cell>
          <table:table-cell office:value-type="string">
            <text:p>XC60</text:p>
          </table:table-cell>
          <table:table-cell office:value-type="float" office:value="2013">
            <text:p>2013</text:p>
          </table:table-cell>
          <table:table-cell office:value-type="string">
            <text:p>фонарь задний левый</text:p>
          </table:table-cell>
          <table:table-cell/>
          <table:table-cell office:value-type="string">
            <text:p>31323034</text:p>
          </table:table-cell>
          <table:table-cell office:value-type="string">
            <text:p>Оригинал б/у. Трещины по центру стекла. Отколот нижний угол стекла со стороны крыла.</text:p>
          </table:table-cell>
          <table:table-cell table:number-columns-repeated="1015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541750">
            <text:p>541750</text:p>
          </table:table-cell>
          <table:table-cell office:value-type="string">
            <text:p>ВАЗ</text:p>
          </table:table-cell>
          <table:table-cell office:value-type="string">
            <text:p>2191</text:p>
          </table:table-cell>
          <table:table-cell office:value-type="float" office:value="2015">
            <text:p>2015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1900371101100</text:p>
          </table:table-cell>
          <table:table-cell office:value-type="string">
            <text:p>Оригинал б/у. Трещина на кромке стекла в нижней части. Сломаны крепления.</text:p>
          </table:table-cell>
          <table:table-cell table:number-columns-repeated="1015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540714">
            <text:p>540714</text:p>
          </table:table-cell>
          <table:table-cell office:value-type="string">
            <text:p>ВАЗ</text:p>
          </table:table-cell>
          <table:table-cell office:value-type="string">
            <text:p>2192</text:p>
          </table:table-cell>
          <table:table-cell office:value-type="float" office:value="2016">
            <text:p>2016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21920371101100</text:p>
          </table:table-cell>
          <table:table-cell office:value-type="string">
            <text:p>Оригинал б/у. Трещина на кромке стекла со стороны решетки. Сломаны верхние крепления.</text:p>
          </table:table-cell>
          <table:table-cell table:number-columns-repeated="101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83201">
            <text:p>583201</text:p>
          </table:table-cell>
          <table:table-cell office:value-type="string">
            <text:p>ВАЗ</text:p>
          </table:table-cell>
          <table:table-cell office:value-type="string">
            <text:p>2190</text:p>
          </table:table-cell>
          <table:table-cell office:value-type="float" office:value="2016">
            <text:p>2016</text:p>
          </table:table-cell>
          <table:table-cell office:value-type="string">
            <text:p>фонарь задний правый</text:p>
          </table:table-cell>
          <table:table-cell table:number-columns-repeated="2"/>
          <table:table-cell office:value-type="string">
            <text:p>Утиль. Трещины и отсутствует фрагмент на стекле.</text:p>
          </table:table-cell>
          <table:table-cell table:number-columns-repeated="1015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543416">
            <text:p>543416</text:p>
          </table:table-cell>
          <table:table-cell office:value-type="string">
            <text:p>ГАЗ</text:p>
          </table:table-cell>
          <table:table-cell office:value-type="string">
            <text:p>NEXT</text:p>
          </table:table-cell>
          <table:table-cell office:value-type="float" office:value="2018">
            <text:p>2018</text:p>
          </table:table-cell>
          <table:table-cell office:value-type="string">
            <text:p>фара правая</text:p>
          </table:table-cell>
          <table:table-cell office:value-type="string">
            <text:p>галоген</text:p>
          </table:table-cell>
          <table:table-cell office:value-type="string">
            <text:p>А21R233711012</text:p>
          </table:table-cell>
          <table:table-cell office:value-type="string">
            <text:p>Оригинал б.у. трещина в нижней части стекла,сломаны верхние крепежи, сломан фрагмент в нижней части корпуса,галоген</text:p>
          </table:table-cell>
          <table:table-cell table:number-columns-repeated="1015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45467">
            <text:p>545467</text:p>
          </table:table-cell>
          <table:table-cell office:value-type="string">
            <text:p>ГРУЗОВОЙ</text:p>
          </table:table-cell>
          <table:table-cell office:value-type="string">
            <text:p>Иное</text:p>
          </table:table-cell>
          <table:table-cell office:value-type="float" office:value="2012">
            <text:p>2012</text:p>
          </table:table-cell>
          <table:table-cell office:value-type="string">
            <text:p>фара левая</text:p>
          </table:table-cell>
          <table:table-cell office:value-type="string">
            <text:p>галоген</text:p>
          </table:table-cell>
          <table:table-cell office:value-type="string">
            <text:p>81251016596</text:p>
          </table:table-cell>
          <table:table-cell office:value-type="string">
            <text:p>Оригинал бу. Царапины и притертости на стекле, отколот фрагмент. Галоген</text:p>
          </table:table-cell>
          <table:table-cell table:number-columns-repeated="1015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₽ </number:text>
    </number:number-style>
    <number:number-style style:name="N116P1" style:volatile="true">
      <number:text>-</number:text>
      <number:number number:decimal-places="0" number:min-integer-digits="1" number:grouping="true"/>
      <number:text> ₽ </number:text>
    </number:number-style>
    <number:number-style style:name="N116P2" style:volatile="true">
      <number:text> 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₽ </number:text>
    </number:number-style>
    <number:number-style style:name="N118P1" style:volatile="true">
      <number:text>-</number:text>
      <number:number number:decimal-places="2" number:min-integer-digits="1" number:grouping="true"/>
      <number:text> ₽ </number:text>
    </number:number-style>
    <number:number-style style:name="N118P2" style:volatile="true">
      <number:text> -</number:text>
      <number:number number:decimal-places="0" number:min-integer-digits="0"/>
      <number:text> ₽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.07.2020</text:date>, <text:time>16:4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1T16:41:26.65</dc:date>
    <meta:document-statistic meta:table-count="3" meta:cell-count="1693" meta:object-count="0"/>
    <meta:generator>OpenOffice/4.1.3$Win32 OpenOffice.org_project/413m1$Build-9783</meta:generator>
  </office:meta>
</office:document-meta>
</file>